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fo:padding-left="0cm" fo:padding-right="0cm" fo:padding-top="0cm" fo:padding-bottom="0.049cm" fo:border-left="none" fo:border-right="none" fo:border-top="none" fo:border-bottom="1.5pt solid #000033"/>
    </style:style>
    <style:style style:name="P2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3" style:family="paragraph" style:parent-style-name="Text_20_body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444444" style:font-name="Lucida Grande" fo:font-size="9.75pt" fo:letter-spacing="normal" fo:font-style="normal" fo:font-weight="bold"/>
    </style:style>
    <style:style style:name="P5" style:family="paragraph" style:parent-style-name="Text_20_body" style:list-style-name="L1">
      <style:paragraph-properties fo:margin-left="0cm" fo:margin-right="0.212cm" fo:margin-top="0cm" fo:margin-bottom="0cm" style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1.852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bold" fo:padding="0cm" fo:border="none"/>
    </style:style>
    <style:style style:name="P9" style:family="paragraph" style:parent-style-name="Text_20_body">
      <style:paragraph-properties fo:margin-left="1.852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normal" fo:padding="0cm" fo:border="none"/>
    </style:style>
    <style:style style:name="P10" style:family="paragraph" style:parent-style-name="Text_20_body">
      <style:paragraph-properties fo:margin-left="1.852cm" fo:margin-right="0cm" fo:margin-top="0cm" fo:margin-bottom="0cm" style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852cm" fo:margin-right="0cm" fo:margin-top="0.132cm" fo:margin-bottom="0.212cm" style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bold"/>
    </style:style>
    <style:style style:name="P12" style:family="paragraph" style:parent-style-name="Text_20_body">
      <style:paragraph-properties fo:margin-left="1.852cm" fo:margin-right="0cm" fo:margin-top="0.132cm" fo:margin-bottom="0.212cm" style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 fo:padding="0cm" fo:border="none"/>
    </style:style>
    <style:style style:name="P13" style:family="paragraph" style:parent-style-name="Text_20_body">
      <style:paragraph-properties fo:margin-left="1.852cm" fo:margin-right="0cm" fo:margin-top="0.132cm" fo:margin-bottom="0.212cm" style:contextual-spacing="false" fo:orphans="2" fo:widows="2" fo:text-indent="0cm" style:auto-text-indent="false"/>
      <style:text-properties fo:font-variant="normal" fo:text-transform="none" fo:color="#ff0000" style:font-name="Lucida Grande" fo:font-size="9.75pt" fo:letter-spacing="normal" fo:font-style="normal" fo:font-weight="normal" fo:padding="0cm" fo:border="none"/>
    </style:style>
    <style:style style:name="P14" style:family="paragraph" style:parent-style-name="Text_20_body">
      <style:paragraph-properties fo:margin-left="1.852cm" fo:margin-right="0cm" fo:margin-top="0.132cm" fo:margin-bottom="0.212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3366cc" style:text-line-through-style="none" style:text-line-through-type="none" style:font-name="Lucida Grande" fo:font-size="9.75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3366cc" style:font-name="Lucida Grande" fo:font-size="9.75pt" fo:letter-spacing="normal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3" style:family="text">
      <style:text-properties fo:font-variant="normal" fo:text-transform="none" fo:color="#000000" style:font-name="Lucida Grande" fo:font-size="9.75pt" fo:letter-spacing="normal" fo:font-style="normal" fo:font-weight="normal" fo:padding="0cm" fo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7/10/2019    S193    - - Dostawy - Ogłoszenie o zamówieniu - Procedura otwarta </text:p>
      <text:list xml:id="list3610383770026450844" text:style-name="L1">
        <text:list-item>
          <text:p text:style-name="P5"><text:bookmark text:name="docToc"/><text:a xlink:type="simple" xlink:href="https://ted.europa.eu/TED/notice/udl?uri=TED:NOTICE:468219-2019:TEXT:PL:HTML#id0-I."><text:span text:style-name="T1">I.</text:span></text:a></text:p>
        </text:list-item>
        <text:list-item>
          <text:p text:style-name="P5"><text:a xlink:type="simple" xlink:href="https://ted.europa.eu/TED/notice/udl?uri=TED:NOTICE:468219-2019:TEXT:PL:HTML#id1-II."><text:span text:style-name="T1">II.</text:span></text:a></text:p>
        </text:list-item>
        <text:list-item>
          <text:p text:style-name="P5"><text:a xlink:type="simple" xlink:href="https://ted.europa.eu/TED/notice/udl?uri=TED:NOTICE:468219-2019:TEXT:PL:HTML#id2-III."><text:span text:style-name="T1">III.</text:span></text:a></text:p>
        </text:list-item>
        <text:list-item>
          <text:p text:style-name="P5"><text:a xlink:type="simple" xlink:href="https://ted.europa.eu/TED/notice/udl?uri=TED:NOTICE:468219-2019:TEXT:PL:HTML#id3-IV."><text:span text:style-name="T1">IV.</text:span></text:a></text:p>
        </text:list-item>
        <text:list-item>
          <text:p text:style-name="P5"><text:a xlink:type="simple" xlink:href="https://ted.europa.eu/TED/notice/udl?uri=TED:NOTICE:468219-2019:TEXT:PL:HTML#id4-VI."><text:span text:style-name="T1">VI.</text:span></text:a></text:p>
        </text:list-item>
      </text:list>
      <text:p text:style-name="P6">Polska-Augustów: Urządzenia medyczne</text:p>
      <text:p text:style-name="P6">2019/S 193-468219</text:p>
      <text:p text:style-name="P6">Ogłoszenie o zamówieniu</text:p>
      <text:p text:style-name="P6">Dostawy</text:p>
      <text:p text:style-name="P4">Legal Basis:</text:p>
      <text:p text:style-name="P2"><text:line-break/>Dyrektywa 2014/24/UE</text:p>
      <text:p text:style-name="P7"><text:bookmark text:name="id0-I."/>Sekcja I: Instytucja zamawiająca</text:p>
      <text:p text:style-name="P11"><draw:frame draw:style-name="fr1" draw:name="Ramka1" text:anchor-type="paragraph" svg:width="1.058cm" draw:z-index="0"><draw:text-box fo:min-height="0.041cm"><text:p text:style-name="P3">I.1)</text:p></draw:text-box></draw:frame>Nazwa i adresy</text:p>
      <text:p text:style-name="P14"><text:span text:style-name="T3">Samodzielny Publiczny Zakład Opieki Zdrowotnej w Augustowie<text:line-break/>790317038<text:line-break/>Szpitalna 12<text:line-break/>Augustów<text:line-break/>16-300<text:line-break/>Polska<text:line-break/>Osoba do kontaktów: Adam Batnicki<text:line-break/>Tel.: +48 876444259<text:line-break/>E-mail: </text:span><text:a xlink:type="simple" xlink:href="mailto:zp@spzoz.augustow.pl?subject=TED"><text:span text:style-name="T2">zp@spzoz.augustow.pl</text:span></text:a><text:span text:style-name="T3"><text:line-break/>Faks: +48 876433419<text:line-break/>Kod NUTS: PL84</text:span></text:p>
      <text:p text:style-name="P8">Adresy internetowe:</text:p>
      <text:p text:style-name="P10"><text:span text:style-name="T3">Główny adres: </text:span><text:a xlink:type="simple" xlink:href="http://spzoz.augustow.pl/" office:target-frame-name="_blank" xlink:show="new"><text:span text:style-name="T2">http://spzoz.augustow.pl/</text:span></text:a></text:p>
      <text:p text:style-name="P10"><text:span text:style-name="T3">Adres profilu nabywcy: </text:span><text:a xlink:type="simple" xlink:href="http://spzoz.augustow.pl/" office:target-frame-name="_blank" xlink:show="new"><text:span text:style-name="T2">http://spzoz.augustow.pl</text:span></text:a></text:p>
      <text:p text:style-name="P11"><draw:frame draw:style-name="fr1" draw:name="Ramka2" text:anchor-type="paragraph" svg:width="1.058cm" draw:z-index="1"><draw:text-box fo:min-height="0.041cm"><text:p text:style-name="P3">I.2)</text:p></draw:text-box></draw:frame>Informacja o zamówieniu wspólnym</text:p>
      <text:p text:style-name="P11"><draw:frame draw:style-name="fr1" draw:name="Ramka3" text:anchor-type="paragraph" svg:width="1.058cm" draw:z-index="2"><draw:text-box fo:min-height="0.041cm"><text:p text:style-name="P3">I.3)</text:p></draw:text-box></draw:frame>Komunikacja</text:p>
      <text:p text:style-name="P14"><text:span text:style-name="T3">Nieograniczony, pełny i bezpośredni dostęp do dokumentów zamówienia można uzyskać bezpłatnie pod adresem: </text:span><text:a xlink:type="simple" xlink:href="http://spzoz.augustow.pl/" office:target-frame-name="_blank" xlink:show="new"><text:span text:style-name="T2">http://spzoz.augustow.pl/</text:span></text:a></text:p>
      <text:p text:style-name="P12">Więcej informacji można uzyskać pod adresem podanym powyżej</text:p>
      <text:p text:style-name="P14"><text:span text:style-name="T3">Oferty lub wnioski o dopuszczenie do udziału w postępowaniu należy przesyłać drogą elektroniczną za pośrednictwem: </text:span><text:a xlink:type="simple" xlink:href="http://spzozaug/SkrytkaESP" office:target-frame-name="_blank" xlink:show="new"><text:span text:style-name="T2">http://SPZOZAUG/SkrytkaESP</text:span></text:a></text:p>
      <text:p text:style-name="P12">Oferty lub wnioski o dopuszczenie do udziału w postępowaniu należy przesyłać na adres podany powyżej</text:p>
      <text:p text:style-name="P11"><draw:frame draw:style-name="fr1" draw:name="Ramka4" text:anchor-type="paragraph" svg:width="1.058cm" draw:z-index="3"><draw:text-box fo:min-height="0.041cm"><text:p text:style-name="P3">I.4)</text:p></draw:text-box></draw:frame>Rodzaj instytucji zamawiającej</text:p>
      <text:p text:style-name="P12"><text:soft-page-break/>Ministerstwo lub inny organ krajowy lub federalny, w tym jednostki regionalne i lokalne</text:p>
      <text:p text:style-name="P11"><draw:frame draw:style-name="fr1" draw:name="Ramka5" text:anchor-type="paragraph" svg:width="1.058cm" draw:z-index="4"><draw:text-box fo:min-height="0.041cm"><text:p text:style-name="P3">I.5)</text:p></draw:text-box></draw:frame>Główny przedmiot działalności</text:p>
      <text:p text:style-name="P12">Zdrowie</text:p>
      <text:p text:style-name="P7"><text:bookmark text:name="id1-II."/>Sekcja II: Przedmiot</text:p>
      <text:p text:style-name="P11"><draw:frame draw:style-name="fr1" draw:name="Ramka6" text:anchor-type="paragraph" svg:width="1.058cm" draw:z-index="5"><draw:text-box fo:min-height="0.041cm"><text:p text:style-name="P3">II.1)</text:p></draw:text-box></draw:frame>Wielkość lub zakres zamówienia</text:p>
      <text:p text:style-name="P11"><draw:frame draw:style-name="fr1" draw:name="Ramka7" text:anchor-type="paragraph" svg:width="1.058cm" draw:z-index="6"><draw:text-box fo:min-height="0.041cm"><text:p text:style-name="P3">II.1.1)</text:p></draw:text-box></draw:frame>Nazwa:</text:p>
      <text:p text:style-name="P9">Zakup sprzętu medycznego do centralnej sterylizatorni wraz z pracami budowlano-instalacyjnymi oraz zakup sprzętu i aparatury medycznej w SPZOZ w Augustowie</text:p>
      <text:p text:style-name="P11"><draw:frame draw:style-name="fr1" draw:name="Ramka8" text:anchor-type="paragraph" svg:width="1.058cm" draw:z-index="7"><draw:text-box fo:min-height="0.041cm"><text:p text:style-name="P3">II.1.2)</text:p></draw:text-box></draw:frame>Główny kod CPV</text:p>
      <text:p text:style-name="P13">33100000</text:p>
      <text:p text:style-name="P11"><draw:frame draw:style-name="fr1" draw:name="Ramka9" text:anchor-type="paragraph" svg:width="1.058cm" draw:z-index="8"><draw:text-box fo:min-height="0.041cm"><text:p text:style-name="P3">II.1.3)</text:p></draw:text-box></draw:frame>Rodzaj zamówienia</text:p>
      <text:p text:style-name="P12">Dostawy</text:p>
      <text:p text:style-name="P11"><draw:frame draw:style-name="fr1" draw:name="Ramka10" text:anchor-type="paragraph" svg:width="1.058cm" draw:z-index="9"><draw:text-box fo:min-height="0.041cm"><text:p text:style-name="P3">II.1.4)</text:p></draw:text-box></draw:frame>Krótki opis:</text:p>
      <text:p text:style-name="P9">Zakup sprzętu medycznego do centralnej sterylizatorni wraz z pracami budowlano-instalacyjnymi oraz zakup sprzętu i aparatury medycznej w SPZOZ w Augustowie o wartości szacunkowej zamówienia większej niż kwoty określone w przepisach wydanych na podstawie art. 11 ust. 8</text:p>
      <text:p text:style-name="P11"><draw:frame draw:style-name="fr1" draw:name="Ramka11" text:anchor-type="paragraph" svg:width="1.058cm" draw:z-index="10"><draw:text-box fo:min-height="0.041cm"><text:p text:style-name="P3">II.1.5)</text:p></draw:text-box></draw:frame>Szacunkowa całkowita wartość</text:p>
      <text:p text:style-name="P11"><draw:frame draw:style-name="fr1" draw:name="Ramka12" text:anchor-type="paragraph" svg:width="1.058cm" draw:z-index="11"><draw:text-box fo:min-height="0.041cm"><text:p text:style-name="P3">II.1.6)</text:p></draw:text-box></draw:frame>Informacje o częściach</text:p>
      <text:p text:style-name="P12">To zamówienie podzielone jest na części: tak</text:p>
      <text:p text:style-name="P12">Oferty można składać w odniesieniu do wszystkich części</text:p>
      <text:p text:style-name="P11"><draw:frame draw:style-name="fr1" draw:name="Ramka13" text:anchor-type="paragraph" svg:width="1.058cm" draw:z-index="12"><draw:text-box fo:min-height="0.041cm"><text:p text:style-name="P3">II.2)</text:p></draw:text-box></draw:frame>Opis</text:p>
      <text:p text:style-name="P11"><draw:frame draw:style-name="fr1" draw:name="Ramka14" text:anchor-type="paragraph" svg:width="1.058cm" draw:z-index="13"><draw:text-box fo:min-height="0.041cm"><text:p text:style-name="P3">II.2.1)</text:p></draw:text-box></draw:frame>Nazwa:</text:p>
      <text:p text:style-name="P9">Aparatura medyczna</text:p>
      <text:p text:style-name="P12">Część nr: 1</text:p>
      <text:p text:style-name="P11"><draw:frame draw:style-name="fr1" draw:name="Ramka15" text:anchor-type="paragraph" svg:width="1.058cm" draw:z-index="14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16" text:anchor-type="paragraph" svg:width="1.058cm" draw:z-index="15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17" text:anchor-type="paragraph" svg:width="1.058cm" draw:z-index="16"><draw:text-box fo:min-height="0.041cm"><text:p text:style-name="P3">II.2.4)</text:p></draw:text-box></draw:frame>Opis zamówienia:</text:p>
      <text:p text:style-name="P9">Stoły zabiegowe do gabinetów zabiegowych - 2 sztuki</text:p>
      <text:p text:style-name="P11"><draw:frame draw:style-name="fr1" draw:name="Ramka18" text:anchor-type="paragraph" svg:width="1.058cm" draw:z-index="17"><draw:text-box fo:min-height="0.041cm"><text:p text:style-name="P3">II.2.5)</text:p></draw:text-box></draw:frame><text:soft-page-break/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19" text:anchor-type="paragraph" svg:width="1.058cm" draw:z-index="18"><draw:text-box fo:min-height="0.041cm"><text:p text:style-name="P3">II.2.6)</text:p></draw:text-box></draw:frame>Szacunkowa wartość</text:p>
      <text:p text:style-name="P11"><draw:frame draw:style-name="fr1" draw:name="Ramka20" text:anchor-type="paragraph" svg:width="1.058cm" draw:z-index="19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21" text:anchor-type="paragraph" svg:width="1.058cm" draw:z-index="20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2" text:anchor-type="paragraph" svg:width="1.058cm" draw:z-index="21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3" text:anchor-type="paragraph" svg:width="1.058cm" draw:z-index="22"><draw:text-box fo:min-height="0.041cm"><text:p text:style-name="P3">II.2.12)</text:p></draw:text-box></draw:frame>Informacje na temat katalogów elektronicznych</text:p>
      <text:p text:style-name="P11"><draw:frame draw:style-name="fr1" draw:name="Ramka24" text:anchor-type="paragraph" svg:width="1.058cm" draw:z-index="23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5" text:anchor-type="paragraph" svg:width="1.058cm" draw:z-index="24"><draw:text-box fo:min-height="0.041cm"><text:p text:style-name="P3">II.2.14)</text:p></draw:text-box></draw:frame>Informacje dodatkowe</text:p>
      <text:p text:style-name="P9">Termin dostawy - 14 dni od daty podpisania umowy, nie później niż do 18.12.2019 r.</text:p>
      <text:p text:style-name="P11"><draw:frame draw:style-name="fr1" draw:name="Ramka26" text:anchor-type="paragraph" svg:width="1.058cm" draw:z-index="25"><draw:text-box fo:min-height="0.041cm"><text:p text:style-name="P3">II.2)</text:p></draw:text-box></draw:frame>Opis</text:p>
      <text:p text:style-name="P11"><draw:frame draw:style-name="fr1" draw:name="Ramka27" text:anchor-type="paragraph" svg:width="1.058cm" draw:z-index="26"><draw:text-box fo:min-height="0.041cm"><text:p text:style-name="P3">II.2.1)</text:p></draw:text-box></draw:frame>Nazwa:</text:p>
      <text:p text:style-name="P9">Aparatura medyczna</text:p>
      <text:p text:style-name="P12">Część nr: 2</text:p>
      <text:p text:style-name="P11"><draw:frame draw:style-name="fr1" draw:name="Ramka28" text:anchor-type="paragraph" svg:width="1.058cm" draw:z-index="27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29" text:anchor-type="paragraph" svg:width="1.058cm" draw:z-index="28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30" text:anchor-type="paragraph" svg:width="1.058cm" draw:z-index="29"><draw:text-box fo:min-height="0.041cm"><text:p text:style-name="P3">II.2.4)</text:p></draw:text-box></draw:frame>Opis zamówienia:</text:p>
      <text:p text:style-name="P9">Lampy obrotowe sufitowe bezcieniowe do gabinetów</text:p>
      <text:p text:style-name="P11"><draw:frame draw:style-name="fr1" draw:name="Ramka31" text:anchor-type="paragraph" svg:width="1.058cm" draw:z-index="30"><draw:text-box fo:min-height="0.041cm"><text:p text:style-name="P3">II.2.5)</text:p></draw:text-box></draw:frame>Kryteria udzielenia zamówienia</text:p>
      <text:p text:style-name="P12"><text:soft-page-break/>Cena nie jest jedynym kryterium udzielenia zamówienia; wszystkie kryteria są wymienione tylko w dokumentacji zamówienia</text:p>
      <text:p text:style-name="P11"><draw:frame draw:style-name="fr1" draw:name="Ramka32" text:anchor-type="paragraph" svg:width="1.058cm" draw:z-index="31"><draw:text-box fo:min-height="0.041cm"><text:p text:style-name="P3">II.2.6)</text:p></draw:text-box></draw:frame>Szacunkowa wartość</text:p>
      <text:p text:style-name="P11"><draw:frame draw:style-name="fr1" draw:name="Ramka33" text:anchor-type="paragraph" svg:width="1.058cm" draw:z-index="32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34" text:anchor-type="paragraph" svg:width="1.058cm" draw:z-index="33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5" text:anchor-type="paragraph" svg:width="1.058cm" draw:z-index="34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6" text:anchor-type="paragraph" svg:width="1.058cm" draw:z-index="35"><draw:text-box fo:min-height="0.041cm"><text:p text:style-name="P3">II.2.12)</text:p></draw:text-box></draw:frame>Informacje na temat katalogów elektronicznych</text:p>
      <text:p text:style-name="P11"><draw:frame draw:style-name="fr1" draw:name="Ramka37" text:anchor-type="paragraph" svg:width="1.058cm" draw:z-index="36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8" text:anchor-type="paragraph" svg:width="1.058cm" draw:z-index="37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39" text:anchor-type="paragraph" svg:width="1.058cm" draw:z-index="38"><draw:text-box fo:min-height="0.041cm"><text:p text:style-name="P3">II.2)</text:p></draw:text-box></draw:frame>Opis</text:p>
      <text:p text:style-name="P11"><draw:frame draw:style-name="fr1" draw:name="Ramka40" text:anchor-type="paragraph" svg:width="1.058cm" draw:z-index="39"><draw:text-box fo:min-height="0.041cm"><text:p text:style-name="P3">II.2.1)</text:p></draw:text-box></draw:frame>Nazwa:</text:p>
      <text:p text:style-name="P9">Aparatura medyczna</text:p>
      <text:p text:style-name="P12">Część nr: 3</text:p>
      <text:p text:style-name="P11"><draw:frame draw:style-name="fr1" draw:name="Ramka41" text:anchor-type="paragraph" svg:width="1.058cm" draw:z-index="40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42" text:anchor-type="paragraph" svg:width="1.058cm" draw:z-index="41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43" text:anchor-type="paragraph" svg:width="1.058cm" draw:z-index="42"><draw:text-box fo:min-height="0.041cm"><text:p text:style-name="P3">II.2.4)</text:p></draw:text-box></draw:frame>Opis zamówienia:</text:p>
      <text:p text:style-name="P9">Defibrylator</text:p>
      <text:p text:style-name="P11"><draw:frame draw:style-name="fr1" draw:name="Ramka44" text:anchor-type="paragraph" svg:width="1.058cm" draw:z-index="43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45" text:anchor-type="paragraph" svg:width="1.058cm" draw:z-index="44"><draw:text-box fo:min-height="0.041cm"><text:p text:style-name="P3">II.2.6)</text:p></draw:text-box></draw:frame><text:soft-page-break/>Szacunkowa wartość</text:p>
      <text:p text:style-name="P11"><draw:frame draw:style-name="fr1" draw:name="Ramka46" text:anchor-type="paragraph" svg:width="1.058cm" draw:z-index="45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47" text:anchor-type="paragraph" svg:width="1.058cm" draw:z-index="46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48" text:anchor-type="paragraph" svg:width="1.058cm" draw:z-index="47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49" text:anchor-type="paragraph" svg:width="1.058cm" draw:z-index="48"><draw:text-box fo:min-height="0.041cm"><text:p text:style-name="P3">II.2.12)</text:p></draw:text-box></draw:frame>Informacje na temat katalogów elektronicznych</text:p>
      <text:p text:style-name="P11"><draw:frame draw:style-name="fr1" draw:name="Ramka50" text:anchor-type="paragraph" svg:width="1.058cm" draw:z-index="49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51" text:anchor-type="paragraph" svg:width="1.058cm" draw:z-index="50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52" text:anchor-type="paragraph" svg:width="1.058cm" draw:z-index="51"><draw:text-box fo:min-height="0.041cm"><text:p text:style-name="P3">II.2)</text:p></draw:text-box></draw:frame>Opis</text:p>
      <text:p text:style-name="P11"><draw:frame draw:style-name="fr1" draw:name="Ramka53" text:anchor-type="paragraph" svg:width="1.058cm" draw:z-index="52"><draw:text-box fo:min-height="0.041cm"><text:p text:style-name="P3">II.2.1)</text:p></draw:text-box></draw:frame>Nazwa:</text:p>
      <text:p text:style-name="P9">Aparatura medyczna</text:p>
      <text:p text:style-name="P12">Część nr: 4</text:p>
      <text:p text:style-name="P11"><draw:frame draw:style-name="fr1" draw:name="Ramka54" text:anchor-type="paragraph" svg:width="1.058cm" draw:z-index="53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55" text:anchor-type="paragraph" svg:width="1.058cm" draw:z-index="54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56" text:anchor-type="paragraph" svg:width="1.058cm" draw:z-index="55"><draw:text-box fo:min-height="0.041cm"><text:p text:style-name="P3">II.2.4)</text:p></draw:text-box></draw:frame>Opis zamówienia:</text:p>
      <text:p text:style-name="P9">Aparat do elektrokoagulacji do gabinetu zabiegowego</text:p>
      <text:p text:style-name="P11"><draw:frame draw:style-name="fr1" draw:name="Ramka57" text:anchor-type="paragraph" svg:width="1.058cm" draw:z-index="56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58" text:anchor-type="paragraph" svg:width="1.058cm" draw:z-index="57"><draw:text-box fo:min-height="0.041cm"><text:p text:style-name="P3">II.2.6)</text:p></draw:text-box></draw:frame>Szacunkowa wartość</text:p>
      <text:p text:style-name="P11"><draw:frame draw:style-name="fr1" draw:name="Ramka59" text:anchor-type="paragraph" svg:width="1.058cm" draw:z-index="58"><draw:text-box fo:min-height="0.041cm"><text:p text:style-name="P3">II.2.7)</text:p></draw:text-box></draw:frame><text:soft-page-break/>Okres obowiązywania zamówienia, umowy ramowej lub dynamicznego systemu zakupów</text:p>
      <text:p text:style-name="P12">Okres w dniach: 15</text:p>
      <text:p text:style-name="P12">Niniejsze zamówienie podlega wznowieniu: nie</text:p>
      <text:p text:style-name="P11"><draw:frame draw:style-name="fr1" draw:name="Ramka60" text:anchor-type="paragraph" svg:width="1.058cm" draw:z-index="59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61" text:anchor-type="paragraph" svg:width="1.058cm" draw:z-index="60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62" text:anchor-type="paragraph" svg:width="1.058cm" draw:z-index="61"><draw:text-box fo:min-height="0.041cm"><text:p text:style-name="P3">II.2.12)</text:p></draw:text-box></draw:frame>Informacje na temat katalogów elektronicznych</text:p>
      <text:p text:style-name="P11"><draw:frame draw:style-name="fr1" draw:name="Ramka63" text:anchor-type="paragraph" svg:width="1.058cm" draw:z-index="62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64" text:anchor-type="paragraph" svg:width="1.058cm" draw:z-index="63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65" text:anchor-type="paragraph" svg:width="1.058cm" draw:z-index="64"><draw:text-box fo:min-height="0.041cm"><text:p text:style-name="P3">II.2)</text:p></draw:text-box></draw:frame>Opis</text:p>
      <text:p text:style-name="P11"><draw:frame draw:style-name="fr1" draw:name="Ramka66" text:anchor-type="paragraph" svg:width="1.058cm" draw:z-index="65"><draw:text-box fo:min-height="0.041cm"><text:p text:style-name="P3">II.2.1)</text:p></draw:text-box></draw:frame>Nazwa:</text:p>
      <text:p text:style-name="P9">Aparatura medyczna</text:p>
      <text:p text:style-name="P12">Część nr: 5</text:p>
      <text:p text:style-name="P11"><draw:frame draw:style-name="fr1" draw:name="Ramka67" text:anchor-type="paragraph" svg:width="1.058cm" draw:z-index="66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68" text:anchor-type="paragraph" svg:width="1.058cm" draw:z-index="67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69" text:anchor-type="paragraph" svg:width="1.058cm" draw:z-index="68"><draw:text-box fo:min-height="0.041cm"><text:p text:style-name="P3">II.2.4)</text:p></draw:text-box></draw:frame>Opis zamówienia:</text:p>
      <text:p text:style-name="P9">Zestaw do terapii podciśnieniowej VAC z wyposażeniem</text:p>
      <text:p text:style-name="P11"><draw:frame draw:style-name="fr1" draw:name="Ramka70" text:anchor-type="paragraph" svg:width="1.058cm" draw:z-index="69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71" text:anchor-type="paragraph" svg:width="1.058cm" draw:z-index="70"><draw:text-box fo:min-height="0.041cm"><text:p text:style-name="P3">II.2.6)</text:p></draw:text-box></draw:frame>Szacunkowa wartość</text:p>
      <text:p text:style-name="P11"><draw:frame draw:style-name="fr1" draw:name="Ramka72" text:anchor-type="paragraph" svg:width="1.058cm" draw:z-index="71"><draw:text-box fo:min-height="0.041cm"><text:p text:style-name="P3">II.2.7)</text:p></draw:text-box></draw:frame>Okres obowiązywania zamówienia, umowy ramowej lub dynamicznego systemu zakupów</text:p>
      <text:p text:style-name="P12"><text:soft-page-break/>Okres w dniach: 14</text:p>
      <text:p text:style-name="P12">Niniejsze zamówienie podlega wznowieniu: nie</text:p>
      <text:p text:style-name="P11"><draw:frame draw:style-name="fr1" draw:name="Ramka73" text:anchor-type="paragraph" svg:width="1.058cm" draw:z-index="72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74" text:anchor-type="paragraph" svg:width="1.058cm" draw:z-index="73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75" text:anchor-type="paragraph" svg:width="1.058cm" draw:z-index="74"><draw:text-box fo:min-height="0.041cm"><text:p text:style-name="P3">II.2.12)</text:p></draw:text-box></draw:frame>Informacje na temat katalogów elektronicznych</text:p>
      <text:p text:style-name="P11"><draw:frame draw:style-name="fr1" draw:name="Ramka76" text:anchor-type="paragraph" svg:width="1.058cm" draw:z-index="75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77" text:anchor-type="paragraph" svg:width="1.058cm" draw:z-index="76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78" text:anchor-type="paragraph" svg:width="1.058cm" draw:z-index="77"><draw:text-box fo:min-height="0.041cm"><text:p text:style-name="P3">II.2)</text:p></draw:text-box></draw:frame>Opis</text:p>
      <text:p text:style-name="P11"><draw:frame draw:style-name="fr1" draw:name="Ramka79" text:anchor-type="paragraph" svg:width="1.058cm" draw:z-index="78"><draw:text-box fo:min-height="0.041cm"><text:p text:style-name="P3">II.2.1)</text:p></draw:text-box></draw:frame>Nazwa:</text:p>
      <text:p text:style-name="P9">Aparatura medyczna</text:p>
      <text:p text:style-name="P12">Część nr: 6</text:p>
      <text:p text:style-name="P11"><draw:frame draw:style-name="fr1" draw:name="Ramka80" text:anchor-type="paragraph" svg:width="1.058cm" draw:z-index="79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81" text:anchor-type="paragraph" svg:width="1.058cm" draw:z-index="80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82" text:anchor-type="paragraph" svg:width="1.058cm" draw:z-index="81"><draw:text-box fo:min-height="0.041cm"><text:p text:style-name="P3">II.2.4)</text:p></draw:text-box></draw:frame>Opis zamówienia:</text:p>
      <text:p text:style-name="P9">Kardiomonitory proste (EKG, ciśnienie nieinwazyjne, pulsoksymetr) - 2 sztuki</text:p>
      <text:p text:style-name="P11"><draw:frame draw:style-name="fr1" draw:name="Ramka83" text:anchor-type="paragraph" svg:width="1.058cm" draw:z-index="82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84" text:anchor-type="paragraph" svg:width="1.058cm" draw:z-index="83"><draw:text-box fo:min-height="0.041cm"><text:p text:style-name="P3">II.2.6)</text:p></draw:text-box></draw:frame>Szacunkowa wartość</text:p>
      <text:p text:style-name="P11"><draw:frame draw:style-name="fr1" draw:name="Ramka85" text:anchor-type="paragraph" svg:width="1.058cm" draw:z-index="84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<text:soft-page-break/>Niniejsze zamówienie podlega wznowieniu: nie</text:p>
      <text:p text:style-name="P11"><draw:frame draw:style-name="fr1" draw:name="Ramka86" text:anchor-type="paragraph" svg:width="1.058cm" draw:z-index="85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87" text:anchor-type="paragraph" svg:width="1.058cm" draw:z-index="86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88" text:anchor-type="paragraph" svg:width="1.058cm" draw:z-index="87"><draw:text-box fo:min-height="0.041cm"><text:p text:style-name="P3">II.2.12)</text:p></draw:text-box></draw:frame>Informacje na temat katalogów elektronicznych</text:p>
      <text:p text:style-name="P11"><draw:frame draw:style-name="fr1" draw:name="Ramka89" text:anchor-type="paragraph" svg:width="1.058cm" draw:z-index="88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90" text:anchor-type="paragraph" svg:width="1.058cm" draw:z-index="89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91" text:anchor-type="paragraph" svg:width="1.058cm" draw:z-index="90"><draw:text-box fo:min-height="0.041cm"><text:p text:style-name="P3">II.2)</text:p></draw:text-box></draw:frame>Opis</text:p>
      <text:p text:style-name="P11"><draw:frame draw:style-name="fr1" draw:name="Ramka92" text:anchor-type="paragraph" svg:width="1.058cm" draw:z-index="91"><draw:text-box fo:min-height="0.041cm"><text:p text:style-name="P3">II.2.1)</text:p></draw:text-box></draw:frame>Nazwa:</text:p>
      <text:p text:style-name="P9">Aparatura medyczna</text:p>
      <text:p text:style-name="P12">Część nr: 7</text:p>
      <text:p text:style-name="P11"><draw:frame draw:style-name="fr1" draw:name="Ramka93" text:anchor-type="paragraph" svg:width="1.058cm" draw:z-index="92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94" text:anchor-type="paragraph" svg:width="1.058cm" draw:z-index="93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95" text:anchor-type="paragraph" svg:width="1.058cm" draw:z-index="94"><draw:text-box fo:min-height="0.041cm"><text:p text:style-name="P3">II.2.4)</text:p></draw:text-box></draw:frame>Opis zamówienia:</text:p>
      <text:p text:style-name="P9">Pompy infuzyjne - 2 sztuki</text:p>
      <text:p text:style-name="P11"><draw:frame draw:style-name="fr1" draw:name="Ramka96" text:anchor-type="paragraph" svg:width="1.058cm" draw:z-index="95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97" text:anchor-type="paragraph" svg:width="1.058cm" draw:z-index="96"><draw:text-box fo:min-height="0.041cm"><text:p text:style-name="P3">II.2.6)</text:p></draw:text-box></draw:frame>Szacunkowa wartość</text:p>
      <text:p text:style-name="P11"><draw:frame draw:style-name="fr1" draw:name="Ramka98" text:anchor-type="paragraph" svg:width="1.058cm" draw:z-index="97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99" text:anchor-type="paragraph" svg:width="1.058cm" draw:z-index="98"><draw:text-box fo:min-height="0.041cm"><text:p text:style-name="P3">II.2.10)</text:p></draw:text-box></draw:frame><text:soft-page-break/>Informacje o ofertach wariantowych</text:p>
      <text:p text:style-name="P12">Dopuszcza się składanie ofert wariantowych: nie</text:p>
      <text:p text:style-name="P11"><draw:frame draw:style-name="fr1" draw:name="Ramka100" text:anchor-type="paragraph" svg:width="1.058cm" draw:z-index="99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01" text:anchor-type="paragraph" svg:width="1.058cm" draw:z-index="100"><draw:text-box fo:min-height="0.041cm"><text:p text:style-name="P3">II.2.12)</text:p></draw:text-box></draw:frame>Informacje na temat katalogów elektronicznych</text:p>
      <text:p text:style-name="P11"><draw:frame draw:style-name="fr1" draw:name="Ramka102" text:anchor-type="paragraph" svg:width="1.058cm" draw:z-index="101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03" text:anchor-type="paragraph" svg:width="1.058cm" draw:z-index="102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104" text:anchor-type="paragraph" svg:width="1.058cm" draw:z-index="103"><draw:text-box fo:min-height="0.041cm"><text:p text:style-name="P3">II.2)</text:p></draw:text-box></draw:frame>Opis</text:p>
      <text:p text:style-name="P11"><draw:frame draw:style-name="fr1" draw:name="Ramka105" text:anchor-type="paragraph" svg:width="1.058cm" draw:z-index="104"><draw:text-box fo:min-height="0.041cm"><text:p text:style-name="P3">II.2.1)</text:p></draw:text-box></draw:frame>Nazwa:</text:p>
      <text:p text:style-name="P9">Aparatura medyczna</text:p>
      <text:p text:style-name="P12">Część nr: 8</text:p>
      <text:p text:style-name="P11"><draw:frame draw:style-name="fr1" draw:name="Ramka106" text:anchor-type="paragraph" svg:width="1.058cm" draw:z-index="105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107" text:anchor-type="paragraph" svg:width="1.058cm" draw:z-index="106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108" text:anchor-type="paragraph" svg:width="1.058cm" draw:z-index="107"><draw:text-box fo:min-height="0.041cm"><text:p text:style-name="P3">II.2.4)</text:p></draw:text-box></draw:frame>Opis zamówienia:</text:p>
      <text:p text:style-name="P9">Aparat USG z kolorowym Dopplerem</text:p>
      <text:p text:style-name="P11"><draw:frame draw:style-name="fr1" draw:name="Ramka109" text:anchor-type="paragraph" svg:width="1.058cm" draw:z-index="108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110" text:anchor-type="paragraph" svg:width="1.058cm" draw:z-index="109"><draw:text-box fo:min-height="0.041cm"><text:p text:style-name="P3">II.2.6)</text:p></draw:text-box></draw:frame>Szacunkowa wartość</text:p>
      <text:p text:style-name="P11"><draw:frame draw:style-name="fr1" draw:name="Ramka111" text:anchor-type="paragraph" svg:width="1.058cm" draw:z-index="110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112" text:anchor-type="paragraph" svg:width="1.058cm" draw:z-index="111"><draw:text-box fo:min-height="0.041cm"><text:p text:style-name="P3">II.2.10)</text:p></draw:text-box></draw:frame>Informacje o ofertach wariantowych</text:p>
      <text:p text:style-name="P12"><text:soft-page-break/>Dopuszcza się składanie ofert wariantowych: nie</text:p>
      <text:p text:style-name="P11"><draw:frame draw:style-name="fr1" draw:name="Ramka113" text:anchor-type="paragraph" svg:width="1.058cm" draw:z-index="112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14" text:anchor-type="paragraph" svg:width="1.058cm" draw:z-index="113"><draw:text-box fo:min-height="0.041cm"><text:p text:style-name="P3">II.2.12)</text:p></draw:text-box></draw:frame>Informacje na temat katalogów elektronicznych</text:p>
      <text:p text:style-name="P11"><draw:frame draw:style-name="fr1" draw:name="Ramka115" text:anchor-type="paragraph" svg:width="1.058cm" draw:z-index="114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16" text:anchor-type="paragraph" svg:width="1.058cm" draw:z-index="115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117" text:anchor-type="paragraph" svg:width="1.058cm" draw:z-index="116"><draw:text-box fo:min-height="0.041cm"><text:p text:style-name="P3">II.2)</text:p></draw:text-box></draw:frame>Opis</text:p>
      <text:p text:style-name="P11"><draw:frame draw:style-name="fr1" draw:name="Ramka118" text:anchor-type="paragraph" svg:width="1.058cm" draw:z-index="117"><draw:text-box fo:min-height="0.041cm"><text:p text:style-name="P3">II.2.1)</text:p></draw:text-box></draw:frame>Nazwa:</text:p>
      <text:p text:style-name="P9">Aparatura medyczna</text:p>
      <text:p text:style-name="P12">Część nr: 9</text:p>
      <text:p text:style-name="P11"><draw:frame draw:style-name="fr1" draw:name="Ramka119" text:anchor-type="paragraph" svg:width="1.058cm" draw:z-index="118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120" text:anchor-type="paragraph" svg:width="1.058cm" draw:z-index="119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121" text:anchor-type="paragraph" svg:width="1.058cm" draw:z-index="120"><draw:text-box fo:min-height="0.041cm"><text:p text:style-name="P3">II.2.4)</text:p></draw:text-box></draw:frame>Opis zamówienia:</text:p>
      <text:p text:style-name="P9">Aparat EKG</text:p>
      <text:p text:style-name="P11"><draw:frame draw:style-name="fr1" draw:name="Ramka122" text:anchor-type="paragraph" svg:width="1.058cm" draw:z-index="121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123" text:anchor-type="paragraph" svg:width="1.058cm" draw:z-index="122"><draw:text-box fo:min-height="0.041cm"><text:p text:style-name="P3">II.2.6)</text:p></draw:text-box></draw:frame>Szacunkowa wartość</text:p>
      <text:p text:style-name="P11"><draw:frame draw:style-name="fr1" draw:name="Ramka124" text:anchor-type="paragraph" svg:width="1.058cm" draw:z-index="123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125" text:anchor-type="paragraph" svg:width="1.058cm" draw:z-index="124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26" text:anchor-type="paragraph" svg:width="1.058cm" draw:z-index="125"><draw:text-box fo:min-height="0.041cm"><text:p text:style-name="P3">II.2.11)</text:p></draw:text-box></draw:frame><text:soft-page-break/>Informacje o opcjach</text:p>
      <text:p text:style-name="P12">Opcje: nie</text:p>
      <text:p text:style-name="P11"><draw:frame draw:style-name="fr1" draw:name="Ramka127" text:anchor-type="paragraph" svg:width="1.058cm" draw:z-index="126"><draw:text-box fo:min-height="0.041cm"><text:p text:style-name="P3">II.2.12)</text:p></draw:text-box></draw:frame>Informacje na temat katalogów elektronicznych</text:p>
      <text:p text:style-name="P11"><draw:frame draw:style-name="fr1" draw:name="Ramka128" text:anchor-type="paragraph" svg:width="1.058cm" draw:z-index="127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29" text:anchor-type="paragraph" svg:width="1.058cm" draw:z-index="128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130" text:anchor-type="paragraph" svg:width="1.058cm" draw:z-index="129"><draw:text-box fo:min-height="0.041cm"><text:p text:style-name="P3">II.2)</text:p></draw:text-box></draw:frame>Opis</text:p>
      <text:p text:style-name="P11"><draw:frame draw:style-name="fr1" draw:name="Ramka131" text:anchor-type="paragraph" svg:width="1.058cm" draw:z-index="130"><draw:text-box fo:min-height="0.041cm"><text:p text:style-name="P3">II.2.1)</text:p></draw:text-box></draw:frame>Nazwa:</text:p>
      <text:p text:style-name="P9">Aparatura medyczna</text:p>
      <text:p text:style-name="P12">Część nr: 10</text:p>
      <text:p text:style-name="P11"><draw:frame draw:style-name="fr1" draw:name="Ramka132" text:anchor-type="paragraph" svg:width="1.058cm" draw:z-index="131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133" text:anchor-type="paragraph" svg:width="1.058cm" draw:z-index="132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134" text:anchor-type="paragraph" svg:width="1.058cm" draw:z-index="133"><draw:text-box fo:min-height="0.041cm"><text:p text:style-name="P3">II.2.4)</text:p></draw:text-box></draw:frame>Opis zamówienia:</text:p>
      <text:p text:style-name="P9">Gastyroskop z torem wizyjnym</text:p>
      <text:p text:style-name="P11"><draw:frame draw:style-name="fr1" draw:name="Ramka135" text:anchor-type="paragraph" svg:width="1.058cm" draw:z-index="134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136" text:anchor-type="paragraph" svg:width="1.058cm" draw:z-index="135"><draw:text-box fo:min-height="0.041cm"><text:p text:style-name="P3">II.2.6)</text:p></draw:text-box></draw:frame>Szacunkowa wartość</text:p>
      <text:p text:style-name="P11"><draw:frame draw:style-name="fr1" draw:name="Ramka137" text:anchor-type="paragraph" svg:width="1.058cm" draw:z-index="136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138" text:anchor-type="paragraph" svg:width="1.058cm" draw:z-index="137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39" text:anchor-type="paragraph" svg:width="1.058cm" draw:z-index="138"><draw:text-box fo:min-height="0.041cm"><text:p text:style-name="P3">II.2.11)</text:p></draw:text-box></draw:frame>Informacje o opcjach</text:p>
      <text:p text:style-name="P12"><text:soft-page-break/>Opcje: nie</text:p>
      <text:p text:style-name="P11"><draw:frame draw:style-name="fr1" draw:name="Ramka140" text:anchor-type="paragraph" svg:width="1.058cm" draw:z-index="139"><draw:text-box fo:min-height="0.041cm"><text:p text:style-name="P3">II.2.12)</text:p></draw:text-box></draw:frame>Informacje na temat katalogów elektronicznych</text:p>
      <text:p text:style-name="P11"><draw:frame draw:style-name="fr1" draw:name="Ramka141" text:anchor-type="paragraph" svg:width="1.058cm" draw:z-index="140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42" text:anchor-type="paragraph" svg:width="1.058cm" draw:z-index="141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143" text:anchor-type="paragraph" svg:width="1.058cm" draw:z-index="142"><draw:text-box fo:min-height="0.041cm"><text:p text:style-name="P3">II.2)</text:p></draw:text-box></draw:frame>Opis</text:p>
      <text:p text:style-name="P11"><draw:frame draw:style-name="fr1" draw:name="Ramka144" text:anchor-type="paragraph" svg:width="1.058cm" draw:z-index="143"><draw:text-box fo:min-height="0.041cm"><text:p text:style-name="P3">II.2.1)</text:p></draw:text-box></draw:frame>Nazwa:</text:p>
      <text:p text:style-name="P9">Aparatura medyczna</text:p>
      <text:p text:style-name="P12">Część nr: 11</text:p>
      <text:p text:style-name="P11"><draw:frame draw:style-name="fr1" draw:name="Ramka145" text:anchor-type="paragraph" svg:width="1.058cm" draw:z-index="144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146" text:anchor-type="paragraph" svg:width="1.058cm" draw:z-index="145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147" text:anchor-type="paragraph" svg:width="1.058cm" draw:z-index="146"><draw:text-box fo:min-height="0.041cm"><text:p text:style-name="P3">II.2.4)</text:p></draw:text-box></draw:frame>Opis zamówienia:</text:p>
      <text:p text:style-name="P9">Kolonoskop</text:p>
      <text:p text:style-name="P11"><draw:frame draw:style-name="fr1" draw:name="Ramka148" text:anchor-type="paragraph" svg:width="1.058cm" draw:z-index="147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149" text:anchor-type="paragraph" svg:width="1.058cm" draw:z-index="148"><draw:text-box fo:min-height="0.041cm"><text:p text:style-name="P3">II.2.6)</text:p></draw:text-box></draw:frame>Szacunkowa wartość</text:p>
      <text:p text:style-name="P11"><draw:frame draw:style-name="fr1" draw:name="Ramka150" text:anchor-type="paragraph" svg:width="1.058cm" draw:z-index="149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151" text:anchor-type="paragraph" svg:width="1.058cm" draw:z-index="150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52" text:anchor-type="paragraph" svg:width="1.058cm" draw:z-index="151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53" text:anchor-type="paragraph" svg:width="1.058cm" draw:z-index="152"><draw:text-box fo:min-height="0.041cm"><text:p text:style-name="P3">II.2.12)</text:p></draw:text-box></draw:frame><text:soft-page-break/>Informacje na temat katalogów elektronicznych</text:p>
      <text:p text:style-name="P11"><draw:frame draw:style-name="fr1" draw:name="Ramka154" text:anchor-type="paragraph" svg:width="1.058cm" draw:z-index="153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55" text:anchor-type="paragraph" svg:width="1.058cm" draw:z-index="154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156" text:anchor-type="paragraph" svg:width="1.058cm" draw:z-index="155"><draw:text-box fo:min-height="0.041cm"><text:p text:style-name="P3">II.2)</text:p></draw:text-box></draw:frame>Opis</text:p>
      <text:p text:style-name="P11"><draw:frame draw:style-name="fr1" draw:name="Ramka157" text:anchor-type="paragraph" svg:width="1.058cm" draw:z-index="156"><draw:text-box fo:min-height="0.041cm"><text:p text:style-name="P3">II.2.1)</text:p></draw:text-box></draw:frame>Nazwa:</text:p>
      <text:p text:style-name="P9">Aparatura medyczna</text:p>
      <text:p text:style-name="P12">Część nr: 12</text:p>
      <text:p text:style-name="P11"><draw:frame draw:style-name="fr1" draw:name="Ramka158" text:anchor-type="paragraph" svg:width="1.058cm" draw:z-index="157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159" text:anchor-type="paragraph" svg:width="1.058cm" draw:z-index="158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160" text:anchor-type="paragraph" svg:width="1.058cm" draw:z-index="159"><draw:text-box fo:min-height="0.041cm"><text:p text:style-name="P3">II.2.4)</text:p></draw:text-box></draw:frame>Opis zamówienia:</text:p>
      <text:p text:style-name="P9">Myjka do endoskopów</text:p>
      <text:p text:style-name="P11"><draw:frame draw:style-name="fr1" draw:name="Ramka161" text:anchor-type="paragraph" svg:width="1.058cm" draw:z-index="160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162" text:anchor-type="paragraph" svg:width="1.058cm" draw:z-index="161"><draw:text-box fo:min-height="0.041cm"><text:p text:style-name="P3">II.2.6)</text:p></draw:text-box></draw:frame>Szacunkowa wartość</text:p>
      <text:p text:style-name="P11"><draw:frame draw:style-name="fr1" draw:name="Ramka163" text:anchor-type="paragraph" svg:width="1.058cm" draw:z-index="162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164" text:anchor-type="paragraph" svg:width="1.058cm" draw:z-index="163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65" text:anchor-type="paragraph" svg:width="1.058cm" draw:z-index="164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66" text:anchor-type="paragraph" svg:width="1.058cm" draw:z-index="165"><draw:text-box fo:min-height="0.041cm"><text:p text:style-name="P3">II.2.12)</text:p></draw:text-box></draw:frame>Informacje na temat katalogów elektronicznych</text:p>
      <text:p text:style-name="P11"><draw:frame draw:style-name="fr1" draw:name="Ramka167" text:anchor-type="paragraph" svg:width="1.058cm" draw:z-index="166"><draw:text-box fo:min-height="0.041cm"><text:p text:style-name="P3">II.2.13)</text:p></draw:text-box></draw:frame><text:soft-page-break/>Informacje o funduszach Unii Europejskiej</text:p>
      <text:p text:style-name="P12">Zamówienie dotyczy projektu/programu finansowanego ze środków Unii Europejskiej: nie</text:p>
      <text:p text:style-name="P11"><draw:frame draw:style-name="fr1" draw:name="Ramka168" text:anchor-type="paragraph" svg:width="1.058cm" draw:z-index="167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169" text:anchor-type="paragraph" svg:width="1.058cm" draw:z-index="168"><draw:text-box fo:min-height="0.041cm"><text:p text:style-name="P3">II.2)</text:p></draw:text-box></draw:frame>Opis</text:p>
      <text:p text:style-name="P11"><draw:frame draw:style-name="fr1" draw:name="Ramka170" text:anchor-type="paragraph" svg:width="1.058cm" draw:z-index="169"><draw:text-box fo:min-height="0.041cm"><text:p text:style-name="P3">II.2.1)</text:p></draw:text-box></draw:frame>Nazwa:</text:p>
      <text:p text:style-name="P9">Aparatura medyczna</text:p>
      <text:p text:style-name="P12">Część nr: 13</text:p>
      <text:p text:style-name="P11"><draw:frame draw:style-name="fr1" draw:name="Ramka171" text:anchor-type="paragraph" svg:width="1.058cm" draw:z-index="170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172" text:anchor-type="paragraph" svg:width="1.058cm" draw:z-index="171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173" text:anchor-type="paragraph" svg:width="1.058cm" draw:z-index="172"><draw:text-box fo:min-height="0.041cm"><text:p text:style-name="P3">II.2.4)</text:p></draw:text-box></draw:frame>Opis zamówienia:</text:p>
      <text:p text:style-name="P9">Zestaw do endoskopowego pobierania wycinków i do polipektomii</text:p>
      <text:p text:style-name="P11"><draw:frame draw:style-name="fr1" draw:name="Ramka174" text:anchor-type="paragraph" svg:width="1.058cm" draw:z-index="173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175" text:anchor-type="paragraph" svg:width="1.058cm" draw:z-index="174"><draw:text-box fo:min-height="0.041cm"><text:p text:style-name="P3">II.2.6)</text:p></draw:text-box></draw:frame>Szacunkowa wartość</text:p>
      <text:p text:style-name="P11"><draw:frame draw:style-name="fr1" draw:name="Ramka176" text:anchor-type="paragraph" svg:width="1.058cm" draw:z-index="175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177" text:anchor-type="paragraph" svg:width="1.058cm" draw:z-index="176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78" text:anchor-type="paragraph" svg:width="1.058cm" draw:z-index="177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79" text:anchor-type="paragraph" svg:width="1.058cm" draw:z-index="178"><draw:text-box fo:min-height="0.041cm"><text:p text:style-name="P3">II.2.12)</text:p></draw:text-box></draw:frame>Informacje na temat katalogów elektronicznych</text:p>
      <text:p text:style-name="P11"><draw:frame draw:style-name="fr1" draw:name="Ramka180" text:anchor-type="paragraph" svg:width="1.058cm" draw:z-index="179"><draw:text-box fo:min-height="0.041cm"><text:p text:style-name="P3">II.2.13)</text:p></draw:text-box></draw:frame>Informacje o funduszach Unii Europejskiej</text:p>
      <text:p text:style-name="P12"><text:soft-page-break/>Zamówienie dotyczy projektu/programu finansowanego ze środków Unii Europejskiej: nie</text:p>
      <text:p text:style-name="P11"><draw:frame draw:style-name="fr1" draw:name="Ramka181" text:anchor-type="paragraph" svg:width="1.058cm" draw:z-index="180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182" text:anchor-type="paragraph" svg:width="1.058cm" draw:z-index="181"><draw:text-box fo:min-height="0.041cm"><text:p text:style-name="P3">II.2)</text:p></draw:text-box></draw:frame>Opis</text:p>
      <text:p text:style-name="P11"><draw:frame draw:style-name="fr1" draw:name="Ramka183" text:anchor-type="paragraph" svg:width="1.058cm" draw:z-index="182"><draw:text-box fo:min-height="0.041cm"><text:p text:style-name="P3">II.2.1)</text:p></draw:text-box></draw:frame>Nazwa:</text:p>
      <text:p text:style-name="P9">Aparatura medyczna</text:p>
      <text:p text:style-name="P12">Część nr: 14</text:p>
      <text:p text:style-name="P11"><draw:frame draw:style-name="fr1" draw:name="Ramka184" text:anchor-type="paragraph" svg:width="1.058cm" draw:z-index="183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185" text:anchor-type="paragraph" svg:width="1.058cm" draw:z-index="184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186" text:anchor-type="paragraph" svg:width="1.058cm" draw:z-index="185"><draw:text-box fo:min-height="0.041cm"><text:p text:style-name="P3">II.2.4)</text:p></draw:text-box></draw:frame>Opis zamówienia:</text:p>
      <text:p text:style-name="P9">Zestaw do endoskopowego usuwania ciał obcych</text:p>
      <text:p text:style-name="P11"><draw:frame draw:style-name="fr1" draw:name="Ramka187" text:anchor-type="paragraph" svg:width="1.058cm" draw:z-index="186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188" text:anchor-type="paragraph" svg:width="1.058cm" draw:z-index="187"><draw:text-box fo:min-height="0.041cm"><text:p text:style-name="P3">II.2.6)</text:p></draw:text-box></draw:frame>Szacunkowa wartość</text:p>
      <text:p text:style-name="P11"><draw:frame draw:style-name="fr1" draw:name="Ramka189" text:anchor-type="paragraph" svg:width="1.058cm" draw:z-index="188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190" text:anchor-type="paragraph" svg:width="1.058cm" draw:z-index="189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191" text:anchor-type="paragraph" svg:width="1.058cm" draw:z-index="190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192" text:anchor-type="paragraph" svg:width="1.058cm" draw:z-index="191"><draw:text-box fo:min-height="0.041cm"><text:p text:style-name="P3">II.2.12)</text:p></draw:text-box></draw:frame>Informacje na temat katalogów elektronicznych</text:p>
      <text:p text:style-name="P11"><draw:frame draw:style-name="fr1" draw:name="Ramka193" text:anchor-type="paragraph" svg:width="1.058cm" draw:z-index="192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194" text:anchor-type="paragraph" svg:width="1.058cm" draw:z-index="193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195" text:anchor-type="paragraph" svg:width="1.058cm" draw:z-index="194"><draw:text-box fo:min-height="0.041cm"><text:p text:style-name="P3">II.2)</text:p></draw:text-box></draw:frame>Opis</text:p>
      <text:p text:style-name="P11"><draw:frame draw:style-name="fr1" draw:name="Ramka196" text:anchor-type="paragraph" svg:width="1.058cm" draw:z-index="195"><draw:text-box fo:min-height="0.041cm"><text:p text:style-name="P3">II.2.1)</text:p></draw:text-box></draw:frame>Nazwa:</text:p>
      <text:p text:style-name="P9">Aparatura medyczna</text:p>
      <text:p text:style-name="P12">Część nr: 15</text:p>
      <text:p text:style-name="P11"><draw:frame draw:style-name="fr1" draw:name="Ramka197" text:anchor-type="paragraph" svg:width="1.058cm" draw:z-index="196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198" text:anchor-type="paragraph" svg:width="1.058cm" draw:z-index="197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199" text:anchor-type="paragraph" svg:width="1.058cm" draw:z-index="198"><draw:text-box fo:min-height="0.041cm"><text:p text:style-name="P3">II.2.4)</text:p></draw:text-box></draw:frame>Opis zamówienia:</text:p>
      <text:p text:style-name="P9">Ssak do endoskopów</text:p>
      <text:p text:style-name="P11"><draw:frame draw:style-name="fr1" draw:name="Ramka200" text:anchor-type="paragraph" svg:width="1.058cm" draw:z-index="199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201" text:anchor-type="paragraph" svg:width="1.058cm" draw:z-index="200"><draw:text-box fo:min-height="0.041cm"><text:p text:style-name="P3">II.2.6)</text:p></draw:text-box></draw:frame>Szacunkowa wartość</text:p>
      <text:p text:style-name="P11"><draw:frame draw:style-name="fr1" draw:name="Ramka202" text:anchor-type="paragraph" svg:width="1.058cm" draw:z-index="201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203" text:anchor-type="paragraph" svg:width="1.058cm" draw:z-index="202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04" text:anchor-type="paragraph" svg:width="1.058cm" draw:z-index="203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05" text:anchor-type="paragraph" svg:width="1.058cm" draw:z-index="204"><draw:text-box fo:min-height="0.041cm"><text:p text:style-name="P3">II.2.12)</text:p></draw:text-box></draw:frame>Informacje na temat katalogów elektronicznych</text:p>
      <text:p text:style-name="P11"><draw:frame draw:style-name="fr1" draw:name="Ramka206" text:anchor-type="paragraph" svg:width="1.058cm" draw:z-index="205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07" text:anchor-type="paragraph" svg:width="1.058cm" draw:z-index="206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208" text:anchor-type="paragraph" svg:width="1.058cm" draw:z-index="207"><draw:text-box fo:min-height="0.041cm"><text:p text:style-name="P3">II.2)</text:p></draw:text-box></draw:frame>Opis</text:p>
      <text:p text:style-name="P11"><draw:frame draw:style-name="fr1" draw:name="Ramka209" text:anchor-type="paragraph" svg:width="1.058cm" draw:z-index="208"><draw:text-box fo:min-height="0.041cm"><text:p text:style-name="P3">II.2.1)</text:p></draw:text-box></draw:frame><text:soft-page-break/>Nazwa:</text:p>
      <text:p text:style-name="P9">Aparatura medyczna</text:p>
      <text:p text:style-name="P12">Część nr: 16</text:p>
      <text:p text:style-name="P11"><draw:frame draw:style-name="fr1" draw:name="Ramka210" text:anchor-type="paragraph" svg:width="1.058cm" draw:z-index="209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211" text:anchor-type="paragraph" svg:width="1.058cm" draw:z-index="210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212" text:anchor-type="paragraph" svg:width="1.058cm" draw:z-index="211"><draw:text-box fo:min-height="0.041cm"><text:p text:style-name="P3">II.2.4)</text:p></draw:text-box></draw:frame>Opis zamówienia:</text:p>
      <text:p text:style-name="P9">Koagulacja z argonem</text:p>
      <text:p text:style-name="P11"><draw:frame draw:style-name="fr1" draw:name="Ramka213" text:anchor-type="paragraph" svg:width="1.058cm" draw:z-index="212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214" text:anchor-type="paragraph" svg:width="1.058cm" draw:z-index="213"><draw:text-box fo:min-height="0.041cm"><text:p text:style-name="P3">II.2.6)</text:p></draw:text-box></draw:frame>Szacunkowa wartość</text:p>
      <text:p text:style-name="P11"><draw:frame draw:style-name="fr1" draw:name="Ramka215" text:anchor-type="paragraph" svg:width="1.058cm" draw:z-index="214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216" text:anchor-type="paragraph" svg:width="1.058cm" draw:z-index="215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17" text:anchor-type="paragraph" svg:width="1.058cm" draw:z-index="216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18" text:anchor-type="paragraph" svg:width="1.058cm" draw:z-index="217"><draw:text-box fo:min-height="0.041cm"><text:p text:style-name="P3">II.2.12)</text:p></draw:text-box></draw:frame>Informacje na temat katalogów elektronicznych</text:p>
      <text:p text:style-name="P11"><draw:frame draw:style-name="fr1" draw:name="Ramka219" text:anchor-type="paragraph" svg:width="1.058cm" draw:z-index="218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20" text:anchor-type="paragraph" svg:width="1.058cm" draw:z-index="219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221" text:anchor-type="paragraph" svg:width="1.058cm" draw:z-index="220"><draw:text-box fo:min-height="0.041cm"><text:p text:style-name="P3">II.2)</text:p></draw:text-box></draw:frame>Opis</text:p>
      <text:p text:style-name="P11"><draw:frame draw:style-name="fr1" draw:name="Ramka222" text:anchor-type="paragraph" svg:width="1.058cm" draw:z-index="221"><draw:text-box fo:min-height="0.041cm"><text:p text:style-name="P3">II.2.1)</text:p></draw:text-box></draw:frame>Nazwa:</text:p>
      <text:p text:style-name="P9">Aparatura medyczna</text:p>
      <text:p text:style-name="P12">Część nr: 17</text:p>
      <text:p text:style-name="P11"><draw:frame draw:style-name="fr1" draw:name="Ramka223" text:anchor-type="paragraph" svg:width="1.058cm" draw:z-index="222"><draw:text-box fo:min-height="0.041cm"><text:p text:style-name="P3">II.2.2)</text:p></draw:text-box></draw:frame>Dodatkowy kod lub kody CPV</text:p>
      <text:p text:style-name="P13"><text:soft-page-break/>33100000</text:p>
      <text:p text:style-name="P11"><draw:frame draw:style-name="fr1" draw:name="Ramka224" text:anchor-type="paragraph" svg:width="1.058cm" draw:z-index="223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225" text:anchor-type="paragraph" svg:width="1.058cm" draw:z-index="224"><draw:text-box fo:min-height="0.041cm"><text:p text:style-name="P3">II.2.4)</text:p></draw:text-box></draw:frame>Opis zamówienia:</text:p>
      <text:p text:style-name="P9">Lampa operacyjna bezcieniowa zabiegowa podwójna</text:p>
      <text:p text:style-name="P11"><draw:frame draw:style-name="fr1" draw:name="Ramka226" text:anchor-type="paragraph" svg:width="1.058cm" draw:z-index="225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227" text:anchor-type="paragraph" svg:width="1.058cm" draw:z-index="226"><draw:text-box fo:min-height="0.041cm"><text:p text:style-name="P3">II.2.6)</text:p></draw:text-box></draw:frame>Szacunkowa wartość</text:p>
      <text:p text:style-name="P11"><draw:frame draw:style-name="fr1" draw:name="Ramka228" text:anchor-type="paragraph" svg:width="1.058cm" draw:z-index="227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229" text:anchor-type="paragraph" svg:width="1.058cm" draw:z-index="228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30" text:anchor-type="paragraph" svg:width="1.058cm" draw:z-index="229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31" text:anchor-type="paragraph" svg:width="1.058cm" draw:z-index="230"><draw:text-box fo:min-height="0.041cm"><text:p text:style-name="P3">II.2.12)</text:p></draw:text-box></draw:frame>Informacje na temat katalogów elektronicznych</text:p>
      <text:p text:style-name="P11"><draw:frame draw:style-name="fr1" draw:name="Ramka232" text:anchor-type="paragraph" svg:width="1.058cm" draw:z-index="231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33" text:anchor-type="paragraph" svg:width="1.058cm" draw:z-index="232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234" text:anchor-type="paragraph" svg:width="1.058cm" draw:z-index="233"><draw:text-box fo:min-height="0.041cm"><text:p text:style-name="P3">II.2)</text:p></draw:text-box></draw:frame>Opis</text:p>
      <text:p text:style-name="P11"><draw:frame draw:style-name="fr1" draw:name="Ramka235" text:anchor-type="paragraph" svg:width="1.058cm" draw:z-index="234"><draw:text-box fo:min-height="0.041cm"><text:p text:style-name="P3">II.2.1)</text:p></draw:text-box></draw:frame>Nazwa:</text:p>
      <text:p text:style-name="P9">Aparatura medyczna</text:p>
      <text:p text:style-name="P12">Część nr: 18</text:p>
      <text:p text:style-name="P11"><draw:frame draw:style-name="fr1" draw:name="Ramka236" text:anchor-type="paragraph" svg:width="1.058cm" draw:z-index="235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237" text:anchor-type="paragraph" svg:width="1.058cm" draw:z-index="236"><draw:text-box fo:min-height="0.041cm"><text:p text:style-name="P3">II.2.3)</text:p></draw:text-box></draw:frame>Miejsce świadczenia usług</text:p>
      <text:p text:style-name="P12">Kod NUTS: PL84</text:p>
      <text:p text:style-name="P12"><text:soft-page-break/>Główne miejsce lub lokalizacja realizacji:</text:p>
      <text:p text:style-name="P9">Augustów</text:p>
      <text:p text:style-name="P11"><draw:frame draw:style-name="fr1" draw:name="Ramka238" text:anchor-type="paragraph" svg:width="1.058cm" draw:z-index="237"><draw:text-box fo:min-height="0.041cm"><text:p text:style-name="P3">II.2.4)</text:p></draw:text-box></draw:frame>Opis zamówienia:</text:p>
      <text:p text:style-name="P9">Zintegrowany system artroskopowy dla Oddziału Chirurgii Urazowo-Ortopedycznej</text:p>
      <text:p text:style-name="P11"><draw:frame draw:style-name="fr1" draw:name="Ramka239" text:anchor-type="paragraph" svg:width="1.058cm" draw:z-index="238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240" text:anchor-type="paragraph" svg:width="1.058cm" draw:z-index="239"><draw:text-box fo:min-height="0.041cm"><text:p text:style-name="P3">II.2.6)</text:p></draw:text-box></draw:frame>Szacunkowa wartość</text:p>
      <text:p text:style-name="P11"><draw:frame draw:style-name="fr1" draw:name="Ramka241" text:anchor-type="paragraph" svg:width="1.058cm" draw:z-index="240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242" text:anchor-type="paragraph" svg:width="1.058cm" draw:z-index="241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43" text:anchor-type="paragraph" svg:width="1.058cm" draw:z-index="242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44" text:anchor-type="paragraph" svg:width="1.058cm" draw:z-index="243"><draw:text-box fo:min-height="0.041cm"><text:p text:style-name="P3">II.2.12)</text:p></draw:text-box></draw:frame>Informacje na temat katalogów elektronicznych</text:p>
      <text:p text:style-name="P11"><draw:frame draw:style-name="fr1" draw:name="Ramka245" text:anchor-type="paragraph" svg:width="1.058cm" draw:z-index="244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46" text:anchor-type="paragraph" svg:width="1.058cm" draw:z-index="245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247" text:anchor-type="paragraph" svg:width="1.058cm" draw:z-index="246"><draw:text-box fo:min-height="0.041cm"><text:p text:style-name="P3">II.2)</text:p></draw:text-box></draw:frame>Opis</text:p>
      <text:p text:style-name="P11"><draw:frame draw:style-name="fr1" draw:name="Ramka248" text:anchor-type="paragraph" svg:width="1.058cm" draw:z-index="247"><draw:text-box fo:min-height="0.041cm"><text:p text:style-name="P3">II.2.1)</text:p></draw:text-box></draw:frame>Nazwa:</text:p>
      <text:p text:style-name="P9">Aparatura medyczna</text:p>
      <text:p text:style-name="P12">Część nr: 19</text:p>
      <text:p text:style-name="P11"><draw:frame draw:style-name="fr1" draw:name="Ramka249" text:anchor-type="paragraph" svg:width="1.058cm" draw:z-index="248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250" text:anchor-type="paragraph" svg:width="1.058cm" draw:z-index="249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251" text:anchor-type="paragraph" svg:width="1.058cm" draw:z-index="250"><draw:text-box fo:min-height="0.041cm"><text:p text:style-name="P3">II.2.4)</text:p></draw:text-box></draw:frame>Opis zamówienia:</text:p>
      <text:p text:style-name="P9">Aparat USG z pełnym zestawem głowic i kolorowym Dopplerem</text:p>
      <text:p text:style-name="P11"><draw:frame draw:style-name="fr1" draw:name="Ramka252" text:anchor-type="paragraph" svg:width="1.058cm" draw:z-index="251"><draw:text-box fo:min-height="0.041cm"><text:p text:style-name="P3">II.2.5)</text:p></draw:text-box></draw:frame><text:soft-page-break/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253" text:anchor-type="paragraph" svg:width="1.058cm" draw:z-index="252"><draw:text-box fo:min-height="0.041cm"><text:p text:style-name="P3">II.2.6)</text:p></draw:text-box></draw:frame>Szacunkowa wartość</text:p>
      <text:p text:style-name="P11"><draw:frame draw:style-name="fr1" draw:name="Ramka254" text:anchor-type="paragraph" svg:width="1.058cm" draw:z-index="253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255" text:anchor-type="paragraph" svg:width="1.058cm" draw:z-index="254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56" text:anchor-type="paragraph" svg:width="1.058cm" draw:z-index="255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57" text:anchor-type="paragraph" svg:width="1.058cm" draw:z-index="256"><draw:text-box fo:min-height="0.041cm"><text:p text:style-name="P3">II.2.12)</text:p></draw:text-box></draw:frame>Informacje na temat katalogów elektronicznych</text:p>
      <text:p text:style-name="P11"><draw:frame draw:style-name="fr1" draw:name="Ramka258" text:anchor-type="paragraph" svg:width="1.058cm" draw:z-index="257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59" text:anchor-type="paragraph" svg:width="1.058cm" draw:z-index="258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260" text:anchor-type="paragraph" svg:width="1.058cm" draw:z-index="259"><draw:text-box fo:min-height="0.041cm"><text:p text:style-name="P3">II.2)</text:p></draw:text-box></draw:frame>Opis</text:p>
      <text:p text:style-name="P11"><draw:frame draw:style-name="fr1" draw:name="Ramka261" text:anchor-type="paragraph" svg:width="1.058cm" draw:z-index="260"><draw:text-box fo:min-height="0.041cm"><text:p text:style-name="P3">II.2.1)</text:p></draw:text-box></draw:frame>Nazwa:</text:p>
      <text:p text:style-name="P9">Aparatura medyczna</text:p>
      <text:p text:style-name="P12">Część nr: 20</text:p>
      <text:p text:style-name="P11"><draw:frame draw:style-name="fr1" draw:name="Ramka262" text:anchor-type="paragraph" svg:width="1.058cm" draw:z-index="261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263" text:anchor-type="paragraph" svg:width="1.058cm" draw:z-index="262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264" text:anchor-type="paragraph" svg:width="1.058cm" draw:z-index="263"><draw:text-box fo:min-height="0.041cm"><text:p text:style-name="P3">II.2.4)</text:p></draw:text-box></draw:frame>Opis zamówienia:</text:p>
      <text:p text:style-name="P9">Szyna CMP</text:p>
      <text:p text:style-name="P11"><draw:frame draw:style-name="fr1" draw:name="Ramka265" text:anchor-type="paragraph" svg:width="1.058cm" draw:z-index="264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266" text:anchor-type="paragraph" svg:width="1.058cm" draw:z-index="265"><draw:text-box fo:min-height="0.041cm"><text:p text:style-name="P3">II.2.6)</text:p></draw:text-box></draw:frame>Szacunkowa wartość</text:p>
      <text:p text:style-name="P11"><draw:frame draw:style-name="fr1" draw:name="Ramka267" text:anchor-type="paragraph" svg:width="1.058cm" draw:z-index="266"><draw:text-box fo:min-height="0.041cm"><text:p text:style-name="P3">II.2.7)</text:p></draw:text-box></draw:frame><text:soft-page-break/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268" text:anchor-type="paragraph" svg:width="1.058cm" draw:z-index="267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69" text:anchor-type="paragraph" svg:width="1.058cm" draw:z-index="268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70" text:anchor-type="paragraph" svg:width="1.058cm" draw:z-index="269"><draw:text-box fo:min-height="0.041cm"><text:p text:style-name="P3">II.2.12)</text:p></draw:text-box></draw:frame>Informacje na temat katalogów elektronicznych</text:p>
      <text:p text:style-name="P11"><draw:frame draw:style-name="fr1" draw:name="Ramka271" text:anchor-type="paragraph" svg:width="1.058cm" draw:z-index="270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72" text:anchor-type="paragraph" svg:width="1.058cm" draw:z-index="271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273" text:anchor-type="paragraph" svg:width="1.058cm" draw:z-index="272"><draw:text-box fo:min-height="0.041cm"><text:p text:style-name="P3">II.2)</text:p></draw:text-box></draw:frame>Opis</text:p>
      <text:p text:style-name="P11"><draw:frame draw:style-name="fr1" draw:name="Ramka274" text:anchor-type="paragraph" svg:width="1.058cm" draw:z-index="273"><draw:text-box fo:min-height="0.041cm"><text:p text:style-name="P3">II.2.1)</text:p></draw:text-box></draw:frame>Nazwa:</text:p>
      <text:p text:style-name="P9">Aparatura medyczna</text:p>
      <text:p text:style-name="P12">Część nr: 21</text:p>
      <text:p text:style-name="P11"><draw:frame draw:style-name="fr1" draw:name="Ramka275" text:anchor-type="paragraph" svg:width="1.058cm" draw:z-index="274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276" text:anchor-type="paragraph" svg:width="1.058cm" draw:z-index="275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277" text:anchor-type="paragraph" svg:width="1.058cm" draw:z-index="276"><draw:text-box fo:min-height="0.041cm"><text:p text:style-name="P3">II.2.4)</text:p></draw:text-box></draw:frame>Opis zamówienia:</text:p>
      <text:p text:style-name="P9">Wirówka rehabilitacyjna do kończyn górnych</text:p>
      <text:p text:style-name="P11"><draw:frame draw:style-name="fr1" draw:name="Ramka278" text:anchor-type="paragraph" svg:width="1.058cm" draw:z-index="277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279" text:anchor-type="paragraph" svg:width="1.058cm" draw:z-index="278"><draw:text-box fo:min-height="0.041cm"><text:p text:style-name="P3">II.2.6)</text:p></draw:text-box></draw:frame>Szacunkowa wartość</text:p>
      <text:p text:style-name="P11"><draw:frame draw:style-name="fr1" draw:name="Ramka280" text:anchor-type="paragraph" svg:width="1.058cm" draw:z-index="279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281" text:anchor-type="paragraph" svg:width="1.058cm" draw:z-index="280"><draw:text-box fo:min-height="0.041cm"><text:p text:style-name="P3">II.2.10)</text:p></draw:text-box></draw:frame><text:soft-page-break/>Informacje o ofertach wariantowych</text:p>
      <text:p text:style-name="P12">Dopuszcza się składanie ofert wariantowych: nie</text:p>
      <text:p text:style-name="P11"><draw:frame draw:style-name="fr1" draw:name="Ramka282" text:anchor-type="paragraph" svg:width="1.058cm" draw:z-index="281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83" text:anchor-type="paragraph" svg:width="1.058cm" draw:z-index="282"><draw:text-box fo:min-height="0.041cm"><text:p text:style-name="P3">II.2.12)</text:p></draw:text-box></draw:frame>Informacje na temat katalogów elektronicznych</text:p>
      <text:p text:style-name="P11"><draw:frame draw:style-name="fr1" draw:name="Ramka284" text:anchor-type="paragraph" svg:width="1.058cm" draw:z-index="283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85" text:anchor-type="paragraph" svg:width="1.058cm" draw:z-index="284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286" text:anchor-type="paragraph" svg:width="1.058cm" draw:z-index="285"><draw:text-box fo:min-height="0.041cm"><text:p text:style-name="P3">II.2)</text:p></draw:text-box></draw:frame>Opis</text:p>
      <text:p text:style-name="P11"><draw:frame draw:style-name="fr1" draw:name="Ramka287" text:anchor-type="paragraph" svg:width="1.058cm" draw:z-index="286"><draw:text-box fo:min-height="0.041cm"><text:p text:style-name="P3">II.2.1)</text:p></draw:text-box></draw:frame>Nazwa:</text:p>
      <text:p text:style-name="P9">Sprzęt medyczny</text:p>
      <text:p text:style-name="P12">Część nr: 22</text:p>
      <text:p text:style-name="P11"><draw:frame draw:style-name="fr1" draw:name="Ramka288" text:anchor-type="paragraph" svg:width="1.058cm" draw:z-index="287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289" text:anchor-type="paragraph" svg:width="1.058cm" draw:z-index="288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290" text:anchor-type="paragraph" svg:width="1.058cm" draw:z-index="289"><draw:text-box fo:min-height="0.041cm"><text:p text:style-name="P3">II.2.4)</text:p></draw:text-box></draw:frame>Opis zamówienia:</text:p>
      <text:p text:style-name="P9">Wirówka rehabilitacyjna do kończyn dolnych i kręgosłupa</text:p>
      <text:p text:style-name="P11"><draw:frame draw:style-name="fr1" draw:name="Ramka291" text:anchor-type="paragraph" svg:width="1.058cm" draw:z-index="290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292" text:anchor-type="paragraph" svg:width="1.058cm" draw:z-index="291"><draw:text-box fo:min-height="0.041cm"><text:p text:style-name="P3">II.2.6)</text:p></draw:text-box></draw:frame>Szacunkowa wartość</text:p>
      <text:p text:style-name="P11"><draw:frame draw:style-name="fr1" draw:name="Ramka293" text:anchor-type="paragraph" svg:width="1.058cm" draw:z-index="292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294" text:anchor-type="paragraph" svg:width="1.058cm" draw:z-index="293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95" text:anchor-type="paragraph" svg:width="1.058cm" draw:z-index="294"><draw:text-box fo:min-height="0.041cm"><text:p text:style-name="P3">II.2.11)</text:p></draw:text-box></draw:frame>Informacje o opcjach</text:p>
      <text:p text:style-name="P12"><text:soft-page-break/>Opcje: nie</text:p>
      <text:p text:style-name="P11"><draw:frame draw:style-name="fr1" draw:name="Ramka296" text:anchor-type="paragraph" svg:width="1.058cm" draw:z-index="295"><draw:text-box fo:min-height="0.041cm"><text:p text:style-name="P3">II.2.12)</text:p></draw:text-box></draw:frame>Informacje na temat katalogów elektronicznych</text:p>
      <text:p text:style-name="P11"><draw:frame draw:style-name="fr1" draw:name="Ramka297" text:anchor-type="paragraph" svg:width="1.058cm" draw:z-index="296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298" text:anchor-type="paragraph" svg:width="1.058cm" draw:z-index="297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299" text:anchor-type="paragraph" svg:width="1.058cm" draw:z-index="298"><draw:text-box fo:min-height="0.041cm"><text:p text:style-name="P3">II.2)</text:p></draw:text-box></draw:frame>Opis</text:p>
      <text:p text:style-name="P11"><draw:frame draw:style-name="fr1" draw:name="Ramka300" text:anchor-type="paragraph" svg:width="1.058cm" draw:z-index="299"><draw:text-box fo:min-height="0.041cm"><text:p text:style-name="P3">II.2.1)</text:p></draw:text-box></draw:frame>Nazwa:</text:p>
      <text:p text:style-name="P9">Aparatura medyczna</text:p>
      <text:p text:style-name="P12">Część nr: 23</text:p>
      <text:p text:style-name="P11"><draw:frame draw:style-name="fr1" draw:name="Ramka301" text:anchor-type="paragraph" svg:width="1.058cm" draw:z-index="300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302" text:anchor-type="paragraph" svg:width="1.058cm" draw:z-index="301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303" text:anchor-type="paragraph" svg:width="1.058cm" draw:z-index="302"><draw:text-box fo:min-height="0.041cm"><text:p text:style-name="P3">II.2.4)</text:p></draw:text-box></draw:frame>Opis zamówienia:</text:p>
      <text:p text:style-name="P9">Łóżka szpitalne z materacami - 100 sztuk</text:p>
      <text:p text:style-name="P11"><draw:frame draw:style-name="fr1" draw:name="Ramka304" text:anchor-type="paragraph" svg:width="1.058cm" draw:z-index="303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305" text:anchor-type="paragraph" svg:width="1.058cm" draw:z-index="304"><draw:text-box fo:min-height="0.041cm"><text:p text:style-name="P3">II.2.6)</text:p></draw:text-box></draw:frame>Szacunkowa wartość</text:p>
      <text:p text:style-name="P11"><draw:frame draw:style-name="fr1" draw:name="Ramka306" text:anchor-type="paragraph" svg:width="1.058cm" draw:z-index="305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307" text:anchor-type="paragraph" svg:width="1.058cm" draw:z-index="306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08" text:anchor-type="paragraph" svg:width="1.058cm" draw:z-index="307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09" text:anchor-type="paragraph" svg:width="1.058cm" draw:z-index="308"><draw:text-box fo:min-height="0.041cm"><text:p text:style-name="P3">II.2.12)</text:p></draw:text-box></draw:frame>Informacje na temat katalogów elektronicznych</text:p>
      <text:p text:style-name="P11"><draw:frame draw:style-name="fr1" draw:name="Ramka310" text:anchor-type="paragraph" svg:width="1.058cm" draw:z-index="309"><draw:text-box fo:min-height="0.041cm"><text:p text:style-name="P3">II.2.13)</text:p></draw:text-box></draw:frame>Informacje o funduszach Unii Europejskiej</text:p>
      <text:p text:style-name="P12"><text:soft-page-break/>Zamówienie dotyczy projektu/programu finansowanego ze środków Unii Europejskiej: nie</text:p>
      <text:p text:style-name="P11"><draw:frame draw:style-name="fr1" draw:name="Ramka311" text:anchor-type="paragraph" svg:width="1.058cm" draw:z-index="310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312" text:anchor-type="paragraph" svg:width="1.058cm" draw:z-index="311"><draw:text-box fo:min-height="0.041cm"><text:p text:style-name="P3">II.2)</text:p></draw:text-box></draw:frame>Opis</text:p>
      <text:p text:style-name="P11"><draw:frame draw:style-name="fr1" draw:name="Ramka313" text:anchor-type="paragraph" svg:width="1.058cm" draw:z-index="312"><draw:text-box fo:min-height="0.041cm"><text:p text:style-name="P3">II.2.1)</text:p></draw:text-box></draw:frame>Nazwa:</text:p>
      <text:p text:style-name="P9">Aparatura medyczna</text:p>
      <text:p text:style-name="P12">Część nr: 24</text:p>
      <text:p text:style-name="P11"><draw:frame draw:style-name="fr1" draw:name="Ramka314" text:anchor-type="paragraph" svg:width="1.058cm" draw:z-index="313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315" text:anchor-type="paragraph" svg:width="1.058cm" draw:z-index="314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316" text:anchor-type="paragraph" svg:width="1.058cm" draw:z-index="315"><draw:text-box fo:min-height="0.041cm"><text:p text:style-name="P3">II.2.4)</text:p></draw:text-box></draw:frame>Opis zamówienia:</text:p>
      <text:p text:style-name="P9">Szafki przyłóżkowe - 100 sztuk</text:p>
      <text:p text:style-name="P11"><draw:frame draw:style-name="fr1" draw:name="Ramka317" text:anchor-type="paragraph" svg:width="1.058cm" draw:z-index="316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318" text:anchor-type="paragraph" svg:width="1.058cm" draw:z-index="317"><draw:text-box fo:min-height="0.041cm"><text:p text:style-name="P3">II.2.6)</text:p></draw:text-box></draw:frame>Szacunkowa wartość</text:p>
      <text:p text:style-name="P11"><draw:frame draw:style-name="fr1" draw:name="Ramka319" text:anchor-type="paragraph" svg:width="1.058cm" draw:z-index="318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320" text:anchor-type="paragraph" svg:width="1.058cm" draw:z-index="319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21" text:anchor-type="paragraph" svg:width="1.058cm" draw:z-index="320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22" text:anchor-type="paragraph" svg:width="1.058cm" draw:z-index="321"><draw:text-box fo:min-height="0.041cm"><text:p text:style-name="P3">II.2.12)</text:p></draw:text-box></draw:frame>Informacje na temat katalogów elektronicznych</text:p>
      <text:p text:style-name="P11"><draw:frame draw:style-name="fr1" draw:name="Ramka323" text:anchor-type="paragraph" svg:width="1.058cm" draw:z-index="322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24" text:anchor-type="paragraph" svg:width="1.058cm" draw:z-index="323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325" text:anchor-type="paragraph" svg:width="1.058cm" draw:z-index="324"><draw:text-box fo:min-height="0.041cm"><text:p text:style-name="P3">II.2)</text:p></draw:text-box></draw:frame>Opis</text:p>
      <text:p text:style-name="P11"><draw:frame draw:style-name="fr1" draw:name="Ramka326" text:anchor-type="paragraph" svg:width="1.058cm" draw:z-index="325"><draw:text-box fo:min-height="0.041cm"><text:p text:style-name="P3">II.2.1)</text:p></draw:text-box></draw:frame><text:soft-page-break/>Nazwa:</text:p>
      <text:p text:style-name="P9">Aparatura medyczna</text:p>
      <text:p text:style-name="P12">Część nr: 25</text:p>
      <text:p text:style-name="P11"><draw:frame draw:style-name="fr1" draw:name="Ramka327" text:anchor-type="paragraph" svg:width="1.058cm" draw:z-index="326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328" text:anchor-type="paragraph" svg:width="1.058cm" draw:z-index="327"><draw:text-box fo:min-height="0.041cm"><text:p text:style-name="P3">II.2.3)</text:p></draw:text-box></draw:frame>Miejsce świadczenia usług</text:p>
      <text:p text:style-name="P12">Kod NUTS: PL84</text:p>
      <text:p text:style-name="P12">Główne miejsce lub lokalizacja realizacji:</text:p>
      <text:p text:style-name="P9">Augustów</text:p>
      <text:p text:style-name="P11"><draw:frame draw:style-name="fr1" draw:name="Ramka329" text:anchor-type="paragraph" svg:width="1.058cm" draw:z-index="328"><draw:text-box fo:min-height="0.041cm"><text:p text:style-name="P3">II.2.4)</text:p></draw:text-box></draw:frame>Opis zamówienia:</text:p>
      <text:p text:style-name="P9">Podnośnik elektryczny do przenoszenia pacjenta - 6 sztuk</text:p>
      <text:p text:style-name="P11"><draw:frame draw:style-name="fr1" draw:name="Ramka330" text:anchor-type="paragraph" svg:width="1.058cm" draw:z-index="329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331" text:anchor-type="paragraph" svg:width="1.058cm" draw:z-index="330"><draw:text-box fo:min-height="0.041cm"><text:p text:style-name="P3">II.2.6)</text:p></draw:text-box></draw:frame>Szacunkowa wartość</text:p>
      <text:p text:style-name="P11"><draw:frame draw:style-name="fr1" draw:name="Ramka332" text:anchor-type="paragraph" svg:width="1.058cm" draw:z-index="331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333" text:anchor-type="paragraph" svg:width="1.058cm" draw:z-index="332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34" text:anchor-type="paragraph" svg:width="1.058cm" draw:z-index="333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35" text:anchor-type="paragraph" svg:width="1.058cm" draw:z-index="334"><draw:text-box fo:min-height="0.041cm"><text:p text:style-name="P3">II.2.12)</text:p></draw:text-box></draw:frame>Informacje na temat katalogów elektronicznych</text:p>
      <text:p text:style-name="P11"><draw:frame draw:style-name="fr1" draw:name="Ramka336" text:anchor-type="paragraph" svg:width="1.058cm" draw:z-index="335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37" text:anchor-type="paragraph" svg:width="1.058cm" draw:z-index="336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11"><draw:frame draw:style-name="fr1" draw:name="Ramka338" text:anchor-type="paragraph" svg:width="1.058cm" draw:z-index="337"><draw:text-box fo:min-height="0.041cm"><text:p text:style-name="P3">II.2)</text:p></draw:text-box></draw:frame>Opis</text:p>
      <text:p text:style-name="P11"><draw:frame draw:style-name="fr1" draw:name="Ramka339" text:anchor-type="paragraph" svg:width="1.058cm" draw:z-index="338"><draw:text-box fo:min-height="0.041cm"><text:p text:style-name="P3">II.2.1)</text:p></draw:text-box></draw:frame>Nazwa:</text:p>
      <text:p text:style-name="P9">Aparatura medyczna</text:p>
      <text:p text:style-name="P12">Część nr: 26</text:p>
      <text:p text:style-name="P11"><draw:frame draw:style-name="fr1" draw:name="Ramka340" text:anchor-type="paragraph" svg:width="1.058cm" draw:z-index="339"><draw:text-box fo:min-height="0.041cm"><text:p text:style-name="P3">II.2.2)</text:p></draw:text-box></draw:frame>Dodatkowy kod lub kody CPV</text:p>
      <text:p text:style-name="P13"><text:soft-page-break/>33100000</text:p>
      <text:p text:style-name="P11"><draw:frame draw:style-name="fr1" draw:name="Ramka341" text:anchor-type="paragraph" svg:width="1.058cm" draw:z-index="340"><draw:text-box fo:min-height="0.041cm"><text:p text:style-name="P3">II.2.3)</text:p></draw:text-box></draw:frame>Miejsce świadczenia usług</text:p>
      <text:p text:style-name="P12">Kod NUTS: PL84</text:p>
      <text:p text:style-name="P11"><draw:frame draw:style-name="fr1" draw:name="Ramka342" text:anchor-type="paragraph" svg:width="1.058cm" draw:z-index="341"><draw:text-box fo:min-height="0.041cm"><text:p text:style-name="P3">II.2.4)</text:p></draw:text-box></draw:frame>Opis zamówienia:</text:p>
      <text:p text:style-name="P9">Maceratory do utylizacji basenów i kaczek - 6 sztuk</text:p>
      <text:p text:style-name="P11"><draw:frame draw:style-name="fr1" draw:name="Ramka343" text:anchor-type="paragraph" svg:width="1.058cm" draw:z-index="342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344" text:anchor-type="paragraph" svg:width="1.058cm" draw:z-index="343"><draw:text-box fo:min-height="0.041cm"><text:p text:style-name="P3">II.2.6)</text:p></draw:text-box></draw:frame>Szacunkowa wartość</text:p>
      <text:p text:style-name="P11"><draw:frame draw:style-name="fr1" draw:name="Ramka345" text:anchor-type="paragraph" svg:width="1.058cm" draw:z-index="344"><draw:text-box fo:min-height="0.041cm"><text:p text:style-name="P3">II.2.7)</text:p></draw:text-box></draw:frame>Okres obowiązywania zamówienia, umowy ramowej lub dynamicznego systemu zakupów</text:p>
      <text:p text:style-name="P12">Okres w dniach: 14</text:p>
      <text:p text:style-name="P12">Niniejsze zamówienie podlega wznowieniu: nie</text:p>
      <text:p text:style-name="P11"><draw:frame draw:style-name="fr1" draw:name="Ramka346" text:anchor-type="paragraph" svg:width="1.058cm" draw:z-index="345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47" text:anchor-type="paragraph" svg:width="1.058cm" draw:z-index="346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48" text:anchor-type="paragraph" svg:width="1.058cm" draw:z-index="347"><draw:text-box fo:min-height="0.041cm"><text:p text:style-name="P3">II.2.12)</text:p></draw:text-box></draw:frame>Informacje na temat katalogów elektronicznych</text:p>
      <text:p text:style-name="P11"><draw:frame draw:style-name="fr1" draw:name="Ramka349" text:anchor-type="paragraph" svg:width="1.058cm" draw:z-index="348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nie</text:p>
      <text:p text:style-name="P11"><draw:frame draw:style-name="fr1" draw:name="Ramka350" text:anchor-type="paragraph" svg:width="1.058cm" draw:z-index="349"><draw:text-box fo:min-height="0.041cm"><text:p text:style-name="P3">II.2.14)</text:p></draw:text-box></draw:frame>Informacje dodatkowe</text:p>
      <text:p text:style-name="P9">Termin dostawy - 14 dni od dnia podpisania umowy, nie później niż do 18.12.2019 r.</text:p>
      <text:p text:style-name="P7"><text:bookmark text:name="id2-III."/>Sekcja III: Informacje o charakterze prawnym, ekonomicznym, finansowym i technicznym</text:p>
      <text:p text:style-name="P11"><draw:frame draw:style-name="fr1" draw:name="Ramka351" text:anchor-type="paragraph" svg:width="1.058cm" draw:z-index="350"><draw:text-box fo:min-height="0.041cm"><text:p text:style-name="P3">III.1)</text:p></draw:text-box></draw:frame>Warunki udziału</text:p>
      <text:p text:style-name="P11"><draw:frame draw:style-name="fr1" draw:name="Ramka352" text:anchor-type="paragraph" svg:width="1.058cm" draw:z-index="351"><draw:text-box fo:min-height="0.041cm"><text:p text:style-name="P3">III.1.1)</text:p></draw:text-box></draw:frame>Zdolność do prowadzenia działalności zawodowej, w tym wymogi związane z wpisem do rejestru zawodowego lub handlowego</text:p>
      <text:p text:style-name="P11"><draw:frame draw:style-name="fr1" draw:name="Ramka353" text:anchor-type="paragraph" svg:width="1.058cm" draw:z-index="352"><draw:text-box fo:min-height="0.041cm"><text:p text:style-name="P3">III.1.2)</text:p></draw:text-box></draw:frame>Sytuacja ekonomiczna i finansowa</text:p>
      <text:p text:style-name="P11"><draw:frame draw:style-name="fr1" draw:name="Ramka354" text:anchor-type="paragraph" svg:width="1.058cm" draw:z-index="353"><draw:text-box fo:min-height="0.041cm"><text:p text:style-name="P3">III.1.3)</text:p></draw:text-box></draw:frame>Zdolność techniczna i kwalifikacje zawodowe</text:p>
      <text:p text:style-name="P12">Wykaz i krótki opis kryteriów kwalifikacji:</text:p>
      <text:p text:style-name="P9">Zamawiający uzna ww. warunek za spełniony, jeżeli Wykonawca wykaże, że:</text:p>
      <text:p text:style-name="P9">Wykonawca spełni warunek, jeżeli wykaże, że w okresie ostatnich 3 lat przed upływem terminu składania ofert wykonał należycie co najmniej 1 dostawę, która odpowiada rodzajem przedmiotowi zamówienia,</text:p>
      <text:p text:style-name="P11"><draw:frame draw:style-name="fr1" draw:name="Ramka355" text:anchor-type="paragraph" svg:width="1.058cm" draw:z-index="354"><draw:text-box fo:min-height="0.041cm"><text:p text:style-name="P3">III.1.5)</text:p></draw:text-box></draw:frame>Informacje o zamówieniach zastrzeżonych</text:p>
      <text:p text:style-name="P11"><draw:frame draw:style-name="fr1" draw:name="Ramka356" text:anchor-type="paragraph" svg:width="1.058cm" draw:z-index="355"><draw:text-box fo:min-height="0.041cm"><text:p text:style-name="P3">III.2)</text:p></draw:text-box></draw:frame><text:soft-page-break/>Warunki dotyczące zamówienia</text:p>
      <text:p text:style-name="P11"><draw:frame draw:style-name="fr1" draw:name="Ramka357" text:anchor-type="paragraph" svg:width="1.058cm" draw:z-index="356"><draw:text-box fo:min-height="0.041cm"><text:p text:style-name="P3">III.2.2)</text:p></draw:text-box></draw:frame>Warunki realizacji umowy:</text:p>
      <text:p text:style-name="P11"><draw:frame draw:style-name="fr1" draw:name="Ramka358" text:anchor-type="paragraph" svg:width="1.058cm" draw:z-index="357"><draw:text-box fo:min-height="0.041cm"><text:p text:style-name="P3">III.2.3)</text:p></draw:text-box></draw:frame>Informacje na temat pracowników odpowiedzialnych za wykonanie zamówienia</text:p>
      <text:p text:style-name="P7"><text:bookmark text:name="id3-IV."/>Sekcja IV: Procedura</text:p>
      <text:p text:style-name="P11"><draw:frame draw:style-name="fr1" draw:name="Ramka359" text:anchor-type="paragraph" svg:width="1.058cm" draw:z-index="358"><draw:text-box fo:min-height="0.041cm"><text:p text:style-name="P3">IV.1)</text:p></draw:text-box></draw:frame>Opis</text:p>
      <text:p text:style-name="P11"><draw:frame draw:style-name="fr1" draw:name="Ramka360" text:anchor-type="paragraph" svg:width="1.058cm" draw:z-index="359"><draw:text-box fo:min-height="0.041cm"><text:p text:style-name="P3">IV.1.1)</text:p></draw:text-box></draw:frame>Rodzaj procedury</text:p>
      <text:p text:style-name="P12">Procedura otwarta</text:p>
      <text:p text:style-name="P11"><draw:frame draw:style-name="fr1" draw:name="Ramka361" text:anchor-type="paragraph" svg:width="1.058cm" draw:z-index="360"><draw:text-box fo:min-height="0.041cm"><text:p text:style-name="P3">IV.1.3)</text:p></draw:text-box></draw:frame>Informacje na temat umowy ramowej lub dynamicznego systemu zakupów</text:p>
      <text:p text:style-name="P11"><draw:frame draw:style-name="fr1" draw:name="Ramka362" text:anchor-type="paragraph" svg:width="1.058cm" draw:z-index="361"><draw:text-box fo:min-height="0.041cm"><text:p text:style-name="P3">IV.1.4)</text:p></draw:text-box></draw:frame>Zmniejszenie liczby rozwiązań lub ofert podczas negocjacji lub dialogu</text:p>
      <text:p text:style-name="P11"><draw:frame draw:style-name="fr1" draw:name="Ramka363" text:anchor-type="paragraph" svg:width="1.058cm" draw:z-index="362"><draw:text-box fo:min-height="0.041cm"><text:p text:style-name="P3">IV.1.6)</text:p></draw:text-box></draw:frame>Informacje na temat aukcji elektronicznej</text:p>
      <text:p text:style-name="P11"><draw:frame draw:style-name="fr1" draw:name="Ramka364" text:anchor-type="paragraph" svg:width="1.058cm" draw:z-index="363"><draw:text-box fo:min-height="0.041cm"><text:p text:style-name="P3">IV.1.8)</text:p></draw:text-box></draw:frame>Informacje na temat Porozumienia w sprawie zamówień rządowych (GPA)</text:p>
      <text:p text:style-name="P12">Zamówienie jest objęte Porozumieniem w sprawie zamówień rządowych: nie</text:p>
      <text:p text:style-name="P11"><draw:frame draw:style-name="fr1" draw:name="Ramka365" text:anchor-type="paragraph" svg:width="1.058cm" draw:z-index="364"><draw:text-box fo:min-height="0.041cm"><text:p text:style-name="P3">IV.2)</text:p></draw:text-box></draw:frame>Informacje administracyjne</text:p>
      <text:p text:style-name="P11"><draw:frame draw:style-name="fr1" draw:name="Ramka366" text:anchor-type="paragraph" svg:width="1.058cm" draw:z-index="365"><draw:text-box fo:min-height="0.041cm"><text:p text:style-name="P3">IV.2.1)</text:p></draw:text-box></draw:frame>Poprzednia publikacja dotycząca przedmiotowego postępowania</text:p>
      <text:p text:style-name="P11"><draw:frame draw:style-name="fr1" draw:name="Ramka367" text:anchor-type="paragraph" svg:width="1.058cm" draw:z-index="366"><draw:text-box fo:min-height="0.041cm"><text:p text:style-name="P3">IV.2.2)</text:p></draw:text-box></draw:frame>Termin składania ofert lub wniosków o dopuszczenie do udziału</text:p>
      <text:p text:style-name="P12">Data: 13/11/2019</text:p>
      <text:p text:style-name="P12">Czas lokalny: 10:00</text:p>
      <text:p text:style-name="P11"><draw:frame draw:style-name="fr1" draw:name="Ramka368" text:anchor-type="paragraph" svg:width="1.058cm" draw:z-index="367"><draw:text-box fo:min-height="0.041cm"><text:p text:style-name="P3">IV.2.3)</text:p></draw:text-box></draw:frame>Szacunkowa data wysłania zaproszeń do składania ofert lub do udziału wybranym kandydatom</text:p>
      <text:p text:style-name="P11"><draw:frame draw:style-name="fr1" draw:name="Ramka369" text:anchor-type="paragraph" svg:width="1.058cm" draw:z-index="368"><draw:text-box fo:min-height="0.041cm"><text:p text:style-name="P3">IV.2.4)</text:p></draw:text-box></draw:frame>Języki, w których można sporządzać oferty lub wnioski o dopuszczenie do udziału:</text:p>
      <text:p text:style-name="P12">Polski</text:p>
      <text:p text:style-name="P11"><draw:frame draw:style-name="fr1" draw:name="Ramka370" text:anchor-type="paragraph" svg:width="1.058cm" draw:z-index="369"><draw:text-box fo:min-height="0.041cm"><text:p text:style-name="P3">IV.2.6)</text:p></draw:text-box></draw:frame>Minimalny okres, w którym oferent będzie związany ofertą</text:p>
      <text:p text:style-name="P12">Okres w miesiącach: 60 (od ustalonej daty składania ofert)</text:p>
      <text:p text:style-name="P11"><draw:frame draw:style-name="fr1" draw:name="Ramka371" text:anchor-type="paragraph" svg:width="1.058cm" draw:z-index="370"><draw:text-box fo:min-height="0.041cm"><text:p text:style-name="P3">IV.2.7)</text:p></draw:text-box></draw:frame>Warunki otwarcia ofert</text:p>
      <text:p text:style-name="P12">Data: 13/11/2019</text:p>
      <text:p text:style-name="P12">Czas lokalny: 10:10</text:p>
      <text:p text:style-name="P12">Miejsce:</text:p>
      <text:p text:style-name="P9">ul. Szpitalna 12, 16-300 Augustów, sala szkoleniowa, POLSKA</text:p>
      <text:p text:style-name="P12"><text:soft-page-break/>Informacje o osobach upoważnionych i procedurze otwarcia:</text:p>
      <text:p text:style-name="P9">Wioletta Tomaszycka-Bednarczyk, Renata Wojtuszko, Adam Bartnicki, Aleksander Grigorjew, Ryszard Jabłoński, Danil Wasilewski</text:p>
      <text:p text:style-name="P7"><text:bookmark text:name="id4-VI."/>Sekcja VI: Informacje uzupełniające</text:p>
      <text:p text:style-name="P11"><draw:frame draw:style-name="fr1" draw:name="Ramka372" text:anchor-type="paragraph" svg:width="1.058cm" draw:z-index="371"><draw:text-box fo:min-height="0.041cm"><text:p text:style-name="P3">VI.1)</text:p></draw:text-box></draw:frame>Informacje o powtarzającym się charakterze zamówienia</text:p>
      <text:p text:style-name="P12">Jest to zamówienie o charakterze powtarzającym się: nie</text:p>
      <text:p text:style-name="P11"><draw:frame draw:style-name="fr1" draw:name="Ramka373" text:anchor-type="paragraph" svg:width="1.058cm" draw:z-index="372"><draw:text-box fo:min-height="0.041cm"><text:p text:style-name="P3">VI.2)</text:p></draw:text-box></draw:frame>Informacje na temat procesów elektronicznych</text:p>
      <text:p text:style-name="P11"><draw:frame draw:style-name="fr1" draw:name="Ramka374" text:anchor-type="paragraph" svg:width="1.058cm" draw:z-index="373"><draw:text-box fo:min-height="0.041cm"><text:p text:style-name="P3">VI.3)</text:p></draw:text-box></draw:frame>Informacje dodatkowe:</text:p>
      <text:p text:style-name="P9">Zmawiający żąda wniesienia wadium: Zadanie nr 1 - 880 PLN, Zadanie nr 2 - 380 PLN, Zadanie nr 3 - 380 PLN, Zadanie nr 4 - 800 PLN, Zadanie nr 5 - 200 PLN, Zadanie nr 6 - 200 PLN, Zadanie nr 7 - 110 PLN, Zadanie nr 8 - 2 250 PLN, Zadanie nr 9 - 100 PLN, Zadanie nr 10 - 2 400 PLN, Zadanie nr 11 - 920 PLN, Zadanie nr 12 - 740 PLN, Zadanie nr 13 - 120 PLN, Zadanie nr 14 - 40 PLN, Zadanie nr 15 - 40 PLN, Zadanie nr 16 - 1 600 PLN, Zadanie nr 17 - 1 000 PLN, Zadanie nr 18 - 940 PLN, Zadanie nr 19 - 2 600 PLN, Zadanie nr 20 - 2 400 PLN, Zadanie nr 21 - 180 PLN, Zadanie nr 22 - 200 PLN, Zadanie nr 23 - 6 400 PLN, Zadanie nr 24 - 1 360 PLN, Zadanie nr 25 - 580 PLN, Zadanie nr 26 - 1 440 PLN.</text:p>
      <text:p text:style-name="P11"><draw:frame draw:style-name="fr1" draw:name="Ramka375" text:anchor-type="paragraph" svg:width="1.058cm" draw:z-index="374"><draw:text-box fo:min-height="0.041cm"><text:p text:style-name="P3">VI.4)</text:p></draw:text-box></draw:frame>Procedury odwoławcze</text:p>
      <text:p text:style-name="P11"><draw:frame draw:style-name="fr1" draw:name="Ramka376" text:anchor-type="paragraph" svg:width="1.058cm" draw:z-index="375"><draw:text-box fo:min-height="0.041cm"><text:p text:style-name="P3">VI.4.1)</text:p></draw:text-box></draw:frame>Organ odpowiedzialny za procedury odwoławcze</text:p>
      <text:p text:style-name="P14"><text:span text:style-name="T3">Krajowa Izba Odwoławcza<text:line-break/>ul. Postępu 17A<text:line-break/>Warszawa<text:line-break/>02-676<text:line-break/>Polska<text:line-break/>Tel.: +48 224587801<text:line-break/>E-mail: </text:span><text:a xlink:type="simple" xlink:href="mailto:odwolania@uzp.gov.pl?subject=TED"><text:span text:style-name="T2">odwolania@uzp.gov.pl</text:span></text:a><text:span text:style-name="T3"><text:line-break/>Faks: +48 224587800</text:span></text:p>
      <text:p text:style-name="P10"><text:span text:style-name="T3">Adres internetowy: </text:span><text:a xlink:type="simple" xlink:href="http://www.uzp.gov.pl/" office:target-frame-name="_blank" xlink:show="new"><text:span text:style-name="T2">http://www.uzp.gov.pl</text:span></text:a></text:p>
      <text:p text:style-name="P11"><draw:frame draw:style-name="fr1" draw:name="Ramka377" text:anchor-type="paragraph" svg:width="1.058cm" draw:z-index="376"><draw:text-box fo:min-height="0.041cm"><text:p text:style-name="P3">VI.4.2)</text:p></draw:text-box></draw:frame>Organ odpowiedzialny za procedury mediacyjne</text:p>
      <text:p text:style-name="P14"><text:span text:style-name="T3">Krajowa Izba Odwoławcza<text:line-break/>ul. Postępu 17A<text:line-break/>Warszawa<text:line-break/>02-676<text:line-break/>Polska<text:line-break/>Tel.: +48 224587801<text:line-break/>E-mail: </text:span><text:a xlink:type="simple" xlink:href="mailto:odwolania@uzp.gov.pl?subject=TED"><text:span text:style-name="T2">odwolania@uzp.gov.pl</text:span></text:a><text:span text:style-name="T3"><text:line-break/>Faks: +48 224587800</text:span></text:p>
      <text:p text:style-name="P10"><text:span text:style-name="T3">Adres internetowy: </text:span><text:a xlink:type="simple" xlink:href="http://www.uzp.gov.pl/" office:target-frame-name="_blank" xlink:show="new"><text:span text:style-name="T2">http://www.uzp.gov.pl</text:span></text:a></text:p>
      <text:p text:style-name="P11"><draw:frame draw:style-name="fr1" draw:name="Ramka378" text:anchor-type="paragraph" svg:width="1.058cm" draw:z-index="377"><draw:text-box fo:min-height="0.041cm"><text:p text:style-name="P3">VI.4.3)</text:p></draw:text-box></draw:frame>Składanie odwołań</text:p>
      <text:p text:style-name="P11"><draw:frame draw:style-name="fr1" draw:name="Ramka379" text:anchor-type="paragraph" svg:width="1.058cm" draw:z-index="378"><draw:text-box fo:min-height="0.041cm"><text:p text:style-name="P3">VI.4.4)</text:p></draw:text-box></draw:frame>Źródło, gdzie można uzyskać informacje na temat składania odwołań</text:p>
      <text:p text:style-name="P14"><text:soft-page-break/><text:span text:style-name="T3">Urząd Zamówień Publicznych Departament Odwołań<text:line-break/>ul. Postępu 17A<text:line-break/>Warszawa<text:line-break/>02-676<text:line-break/>Polska<text:line-break/>Tel.: +48 224587801<text:line-break/>E-mail: </text:span><text:a xlink:type="simple" xlink:href="mailto:odwolania@uzp.gov.pl?subject=TED"><text:span text:style-name="T2">odwolania@uzp.gov.pl</text:span></text:a><text:span text:style-name="T3"><text:line-break/>Faks: +48 224587800</text:span></text:p>
      <text:p text:style-name="P10"><text:span text:style-name="T3">Adres internetowy: </text:span><text:a xlink:type="simple" xlink:href="http://www.uzp.gov.pl/" office:target-frame-name="_blank" xlink:show="new"><text:span text:style-name="T2">http://www.uzp.gov.pl</text:span></text:a></text:p>
      <text:p text:style-name="P11"><draw:frame draw:style-name="fr1" draw:name="Ramka380" text:anchor-type="paragraph" svg:width="1.058cm" draw:z-index="379"><draw:text-box fo:min-height="0.041cm"><text:p text:style-name="P3">VI.5)</text:p></draw:text-box></draw:frame>Data wysłania niniejszego ogłoszenia:</text:p>
      <text:p text:style-name="P12">02/10/20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10-07T13:09:31.746000000</dc:date>
    <meta:document-statistic meta:table-count="0" meta:image-count="0" meta:object-count="0" meta:page-count="28" meta:paragraph-count="1179" meta:word-count="4314" meta:character-count="31750" meta:non-whitespace-character-count="28612"/>
    <meta:user-defined meta:name="Info 1"/>
    <meta:user-defined meta:name="Info 2"/>
    <meta:user-defined meta:name="Info 3"/>
    <meta:user-defined meta:name="Info 4"/>
  </office:meta>
</office:document-meta>
</file>